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fo:background-color="#ffffff">
        <style:background-image/>
      </style:paragraph-properties>
      <style:text-properties fo:color="#000000" style:font-name="Arial" fo:font-size="12pt" fo:font-weight="bold" fo:background-color="transparent" style:font-size-asian="12pt" style:font-weight-asian="bold" style:font-name-complex="Arial" style:font-size-complex="12pt" style:font-weight-complex="bold"/>
    </style:style>
    <style:style style:name="P4" style:family="paragraph" style:parent-style-name="Standard">
      <style:paragraph-properties fo:text-align="justify" style:justify-single-word="false"/>
      <style:text-properties fo:color="#000000" style:font-name="Arial" fo:background-color="#ffffff" style:font-weight-complex="bold"/>
    </style:style>
    <style:style style:name="P5" style:family="paragraph" style:parent-style-name="Standard">
      <style:paragraph-properties fo:text-align="justify" style:justify-single-word="false"/>
      <style:text-properties fo:color="#000000" style:font-name="Arial" fo:background-color="#33cc66" style:font-weight-complex="bold"/>
    </style:style>
    <style:style style:name="P6" style:family="paragraph" style:parent-style-name="Standard">
      <style:paragraph-properties fo:text-align="start" style:justify-single-word="false"/>
      <style:text-properties fo:color="#000000" style:font-name="Arial"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color="#000000" style:font-name="Arial" fo:font-style="normal" fo:background-color="#ffffff" style:font-style-asian="normal" style:font-style-complex="normal" style:font-weight-complex="bold"/>
    </style:style>
    <style:style style:name="P8" style:family="paragraph" style:parent-style-name="Standard">
      <style:paragraph-properties fo:text-align="justify" style:justify-single-word="false"/>
      <style:text-properties fo:color="#000000" style:font-name="Arial" fo:font-style="normal" style:text-underline-style="none" fo:font-weight="normal" style:font-style-asian="normal" style:font-weight-asian="normal" style:font-style-complex="normal" style:font-weight-complex="bold"/>
    </style:style>
    <style:style style:name="P9" style:family="paragraph" style:parent-style-name="Standard">
      <style:paragraph-properties fo:text-align="justify" style:justify-single-word="false"/>
      <style:text-properties fo:color="#000000" style:font-name="Arial" fo:font-style="normal" style:text-underline-style="none" fo:font-weight="normal" fo:background-color="#ffffff"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000000" style:font-name="Arial" fo:font-style="normal" fo:font-weight="normal" fo:background-color="#ffffff"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font-name="Arial" fo:background-color="#ffffff"/>
    </style:style>
    <style:style style:name="P12" style:family="paragraph" style:parent-style-name="Standard">
      <style:paragraph-properties fo:text-align="justify" style:justify-single-word="false"/>
      <style:text-properties fo:color="#0000ff" style:font-name="Arial" fo:font-weight="bold" fo:background-color="#ffffff" style:font-weight-asian="bold" style:font-name-complex="Arial" style:font-weight-complex="bold"/>
    </style:style>
    <style:style style:name="P13"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weight-complex="bold"/>
    </style:style>
    <style:style style:name="T2" style:family="text">
      <style:text-properties fo:background-color="transparent" style:font-name-complex="Arial"/>
    </style:style>
    <style:style style:name="T3" style:family="text">
      <style:text-properties officeooo:rsid="000152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ZSC </text:p>
      <text:p text:style-name="P13">« mont de Grange »</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8</text:span>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
      <text:p text:style-name="P10">Le présent arrêté a pour objectif de désigner la zone spéciale de conservation (ZSC) FR<text:span text:style-name="T2">8201708 « mont de Grange </text:span>» en droit national. Elle appartient à la zone biogéographique « alpine ».</text:p>
      <text:p text:style-name="P10"/>
      <text:p text:style-name="P8">Le site est situé dans le département de Haute-Savoie, en région Rhône-Alpes et s’étend sur le territoire de 2 communes sur 1254 hectares.</text:p>
      <text:p text:style-name="P6"/>
      <text:p text:style-name="P9">Les habitats regroupent des forêts (pessières, hêtraies), des landes et des pelouses, des zones humides, des falaises et des éboulis. </text:p>
      <text:p text:style-name="P9"/>
      <text:p text:style-name="P4">La diversité de substrat, d’exposition, de topographie et l’étagement altitudinal important du site déterminent une grande diversité d’habitats naturels. Ceux-ci appartiennent aux grands types de formations végétales suivants : </text:p>
      <text:p text:style-name="P4"><text:tab/>- zones humides d’altitude ;</text:p>
      <text:p text:style-name="P4"><text:tab/>- pelouses et prairies ;</text:p>
      <text:p text:style-name="P4"><text:tab/>- forêts résineuses et caducifoliées ;</text:p>
      <text:p text:style-name="P4"><text:tab/>- landes et fourrés ;</text:p>
      <text:p text:style-name="P4"><text:tab/>- falaises et éboulis (= milieux minéraux).</text:p>
      <text:p text:style-name="P5"/>
      <text:p text:style-name="P11"><text:span text:style-name="T1">La forêt est présente entre 1200 et 1</text:span>600 m <text:span text:style-name="T1">d’altitude et est composée essentiellement d'épicéas avec quelques hêtres et sapins. Entre 1600 et 1900 m d’altitude, on trouve des pelouses dont une partie n’est pas pâturée (secteurs sous les éboulis ou à pente très forte). Les pelouses représentent 20 % de la surface du site et la forêt plus de 50 %. Une partie non négligeable des surfaces forestières, à savoir environ 360 ha (30 % du site), sont des pessières montagnardes, qui ne constituent pas des habitats d’intérêt communautaire. Les falaises de calcaires durs sont surtout localisées sur le sommet du mont de Grange et l’on note de nombreux talus d’éboulis. Sur 14 types d’habitats recensés sur le site, on dénombre 7 habitats d’intérêt communautaire.</text:span></text:p>
      <text:p text:style-name="P4"/>
      <text:p text:style-name="P4">Ce site abrite une espèce végétale d'intérêt communautaire, le sabot de Vénus (Cypripedium calceolus) et une bonne diversité d’autres espèces végétales. Certaines sont d’intérêt national ou régional : Ail Victoriale ou Herbe à neuf chemises (Allium victorialis), Androsace de Suisse (Androsace helvetica), Androsace pubescent (Androsace pubescens), Primevère auriculée (Primula auricula). Les trois dernières sont protégées au niveau national depuis 1982.</text:p>
      <text:p text:style-name="P5"/>
      <text:p text:style-name="P5"/>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1T08:49:46.830000000</dc:date>
    <meta:editing-duration>PT1H33M1S</meta:editing-duration>
    <meta:editing-cycles>25</meta:editing-cycles>
    <meta:generator>LibreOffice/4.1.5.3$Windows_x86 LibreOffice_project/1c1366bba2ba2b554cd2ca4d87c06da81c05d24</meta:generator>
    <meta:document-statistic meta:table-count="0" meta:image-count="0" meta:object-count="0" meta:page-count="2" meta:paragraph-count="20" meta:word-count="805" meta:character-count="5284" meta:non-whitespace-character-count="4491"/>
  </office:meta>
</office:document-meta>
</file>