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b6a10" style:font-size-asian="14pt" style:font-weight-asian="bold" style:font-size-complex="14pt"/>
    </style:style>
    <style:style style:name="T1" style:family="text">
      <style:text-properties officeooo:rsid="001851d7"/>
    </style:style>
    <style:style style:name="T2" style:family="text">
      <style:text-properties officeooo:rsid="001a29f2"/>
    </style:style>
    <style:style style:name="T3" style:family="text">
      <style:text-properties officeooo:rsid="001b6a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28/07/</text:span>2016 au <text:span text:style-name="T1">18/08/</text:span>2016</text:p>
      <text:p text:style-name="P2"/>
      <text:p text:style-name="P2"><text:span text:style-name="T1">P</text:span>rojet d’arrêté portant désignation du site Natura 2000</text:p>
      <text:p text:style-name="P7">« <text:span text:style-name="T3">Forêts alluviales, rivière et gorges de l’Eygues </text:span>»</text:p>
      <text:p text:style-name="P1"/>
      <text:p text:style-name="P3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9-12T15:34:22.608000000</dc:date>
    <meta:editing-cycles>9</meta:editing-cycles>
    <meta:editing-duration>PT15M9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5" meta:word-count="58" meta:character-count="358" meta:non-whitespace-character-count="305"/>
  </office:meta>
</office:document-meta>
</file>