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loext:contextual-spacing="false" fo:margin-top="0cm" fo:margin-bottom="0.494cm" fo:text-align="center" style:justify-single-word="false"/>
      <style:text-properties style:font-name="Arial" fo:font-style="italic" fo:font-weight="bold" fo:background-color="transparent" style:font-style-asian="italic" style:font-weight-asian="bold" style:font-name-complex="Arial" style:font-style-complex="italic"/>
    </style:style>
    <style:style style:name="P2" style:family="paragraph" style:parent-style-name="Normal_20__28_Web_29_">
      <style:paragraph-properties loext:contextual-spacing="false"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2">ZSC </text:span></text:p>
      <text:p text:style-name="P1"><text:span text:style-name="T3">FR 7302002 « </text:span>Cavités et coteaux associés en Quercy-Gascogne »</text:p>
      <text:p text:style-name="P2"/>
      <text:p text:style-name="P4">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text:span text:style-name="T4">Le périmètre du site Natura 2000 « cavités et coteaux associés en Quercy - Gascogne », désigné pour sa richesse en habitats et espèces d’intérêt communautaire, notamment en chiroptères (chauves-souris), situé sur le territoire des communes de Castelsagrat, Dunes,Gasques, perville et Sistels, fait l’objet d’une révision.</text:span></text:p>
      <text:p text:style-name="P6"><text:span text:style-name="T4">Cette révision a été demandée au cours de l’élaboration du document d’objectifs du site par les acteurs locaux ; elle permet une meilleure prise en compte des habitats et des espèces remarquables par l’incorporation d’espaces naturels et l’exclusion de la partie urbanisée du village de Sistels.</text:span></text:p>
      <text:p text:style-name="P6"><text:span text:style-name="T4">Concernant cette proposition de modifications de périmètres, Sistels, seule commune concernée par la modification, a été consultée début 2013. Le conseil municipal de cette commune a émis un avis favorable par délibération en date du 11 avril 2013. Aucune opposition n’a été exprimée.</text:span></text:p>
      <text:p text:style-name="P6"><text:span text:style-name="T4">Le nouveau périmètre, proposé dans le projet d’arrêté modificatif soumis à la présente consultation, entraîne une augmentation de surface de 5 ha (1103 ha contre 1098 ha dans l’arrêté ministériel en vigueur à ce jour relatif à la désignation du site).</text:span></text:p>
      <text:p text:style-name="P8"/>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09T09:49:44.92</dc:date>
    <meta:editing-duration>PT56M58S</meta:editing-duration>
    <meta:editing-cycles>16</meta:editing-cycles>
    <meta:generator>LibreOffice/3.5$Windows_x86 LibreOffice_project/3215f89-f603614-ab984f2-7348103-1225a5b</meta:generator>
    <meta:printed-by>Gilles Leblanc</meta:printed-by>
    <meta:print-date>2014-06-25T08:55:50.60</meta:print-date>
    <dc:creator>Pascal Blanquet</dc:creator>
    <meta:document-statistic meta:table-count="0" meta:image-count="0" meta:object-count="0" meta:page-count="2" meta:paragraph-count="13" meta:word-count="668" meta:character-count="4421" meta:non-whitespace-character-count="3765"/>
  </office:meta>
</office:document-meta>
</file>