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size-complex="11pt"/>
    </style:style>
    <style:style style:name="P2" style:family="paragraph" style:parent-style-name="Footer">
      <style:text-properties fo:font-size="8pt" style:font-size-asian="8pt" style:font-size-complex="8pt"/>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8" style:family="paragraph" style:parent-style-name="Standard">
      <style:paragraph-properties fo:text-align="justify" style:justify-single-word="false" fo:hyphenation-ladder-count="no-limit"/>
      <style:text-properties style:font-name="Arial" fo:font-size="12pt" style:font-size-asian="12pt" style:font-size-complex="12pt" style:font-style-complex="italic" style:font-weight-complex="bold" fo:hyphenate="true" fo:hyphenation-remain-char-count="2" fo:hyphenation-push-char-count="2"/>
    </style:style>
    <style:style style:name="P9" style:family="paragraph" style:parent-style-name="Standard">
      <style:paragraph-properties fo:text-align="justify" style:justify-single-word="false"/>
      <style:text-properties style:font-name="Arial" fo:font-size="12pt" style:font-size-asian="12pt" style:font-size-complex="12pt"/>
    </style:style>
    <style:style style:name="P10" style:family="paragraph" style:parent-style-name="Standard">
      <style:paragraph-properties fo:text-align="justify" style:justify-single-word="false"/>
      <style:text-properties style:font-name="Arial" fo:font-size="12pt" fo:background-color="transparent" style:font-size-asian="12pt" style:font-size-complex="12pt" style:font-style-complex="italic" style:font-weight-complex="bold"/>
    </style:style>
    <style:style style:name="P11" style:family="paragraph" style:parent-style-name="Standard">
      <style:paragraph-properties loext:contextual-spacing="false" fo:margin-left="0.03cm" fo:margin-right="0cm" fo:margin-top="0.199cm" fo:margin-bottom="0.199cm" fo:text-align="justify" style:justify-single-word="false" fo:text-indent="0cm" style:auto-text-indent="false"/>
      <style:text-properties style:use-window-font-color="true" style:font-name="Arial"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2" style:family="paragraph" style:parent-style-name="Normal_20__28_Web_29_">
      <style:paragraph-properties loext:contextual-spacing="false" fo:margin-top="0cm" fo:margin-bottom="0.494cm" fo:text-align="center" style:justify-single-word="false"/>
      <style:text-properties fo:color="#0000ff" style:font-name="Arial" fo:font-style="italic" fo:font-weight="bold" fo:background-color="transparent" style:font-style-asian="italic" style:font-weight-asian="bold" style:font-name-complex="Arial" style:font-style-complex="italic"/>
    </style:style>
    <style:style style:name="P13" style:family="paragraph" style:parent-style-name="Table_20_Contents">
      <style:paragraph-properties loext:contextual-spacing="false" fo:margin-top="0cm" fo:margin-bottom="0.499cm" fo:text-align="justify" style:justify-single-word="false"/>
    </style:style>
    <style:style style:name="P14" style:family="paragraph" style:parent-style-name="Table_20_Contents">
      <style:paragraph-properties loext:contextual-spacing="false" fo:margin-top="0cm" fo:margin-bottom="0.499cm"/>
      <style:text-properties style:font-name="Arial"/>
    </style:style>
    <style:style style:name="P15" style:family="paragraph" style:parent-style-name="Table_20_Contents">
      <style:paragraph-properties loext:contextual-spacing="false" fo:margin-top="0cm" fo:margin-bottom="0.499cm" fo:text-align="justify" style:justify-single-word="false"/>
      <style:text-properties style:font-name="Arial"/>
    </style:style>
    <style:style style:name="P16" style:family="paragraph" style:parent-style-name="Table_20_Contents" style:list-style-name="L1">
      <style:paragraph-properties fo:text-align="justify" style:justify-single-word="false"/>
      <style:text-properties style:font-name="Arial"/>
    </style:style>
    <style:style style:name="P17" style:family="paragraph" style:parent-style-name="Table_20_Contents" style:list-style-name="L1">
      <style:paragraph-properties loext:contextual-spacing="false" fo:margin-top="0cm" fo:margin-bottom="0.499cm" fo:text-align="justify" style:justify-single-word="false"/>
      <style:text-properties style:font-name="Arial"/>
    </style:style>
    <style:style style:name="P1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ff"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loext:char-shading-value="0"/>
    </style:style>
    <style:style style:name="T3" style:family="text">
      <style:text-properties fo:color="#000000"/>
    </style:style>
    <style:style style:name="T4" style:family="text">
      <style:text-properties fo:color="#000000"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loext:char-shading-value="0"/>
    </style:style>
    <style:style style:name="T5" style:family="text">
      <style:text-properties fo:color="#000000" style:font-name-complex="Century Gothic"/>
    </style:style>
    <style:style style:name="T6" style:family="text">
      <style:text-properties fo:color="#000000" fo:font-weight="bold" style:font-weight-asian="bold" style:font-name-complex="Century Gothic" style:font-weight-complex="bold"/>
    </style:style>
    <style:style style:name="T7" style:family="text">
      <style:text-properties style:font-name="Arial"/>
    </style:style>
    <style:style style:name="T8" style:family="text">
      <style:text-properties style:font-name="Arial"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Fiche de présentation de l’arrêté de désignation de la <text:span text:style-name="T1">ZSC </text:span></text:p>
      <text:p text:style-name="P12"><text:span text:style-name="T5">FR 7300922 </text:span><text:span text:style-name="Strong_20_Emphasis"><text:span text:style-name="T6">" Gave de Pau et de Cauterets (et gorges de Cauterets) "</text:span></text:span><text:span text:style-name="T3"> </text:span></text:p>
      <text:p text:style-name="P4">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7">Caractéristiques et enjeux du site</text:p>
      <text:p text:style-name="P13"><text:span text:style-name="T7">Le site FR 7300922 </text:span><text:span text:style-name="Strong_20_Emphasis"><text:span text:style-name="T8">" Gave de Pau et de Cauterets (et gorges de Cauterets) "</text:span></text:span><text:span text:style-name="T8"> </text:span><text:span text:style-name="T7">s’étend sur 26 communes du département des Hautes-Pyrénées.</text:span></text:p>
      <text:p text:style-name="P14">La superficie totale du site est de 357 ha, pour un linéaire de cours d’eau d’environ 60 km.<text:line-break/>Ce site est constitué de deux entités :</text:p>
      <text:list xml:id="list29606745" text:style-name="L1">
        <text:list-item>
          <text:p text:style-name="P16">un réseau linéaire de gave qui a été  sélectionné pour sa capacité d'accueil du saumon Salmo salar (restauration en cours), </text:p>
        </text:list-item>
        <text:list-item>
          <text:p text:style-name="P17">des gorges étroites et fraîches assez escarpées avec des forêts jeunes à grande diversité spécifique en arbres à feuilles caduques (tilleuls, frênes, érables, chênes). </text:p>
        </text:list-item>
      </text:list>
      <text:p text:style-name="P15">Les enjeux de conservation concernent principalement le complexe ripicole (gaves et ripisylves) <text:s/>ainsi que les forêts de ravins. Pour ce qui est des espèces sont concernés avec un enjeu fort le desman, la loutre et le saumon.</text:p>
      <text:p text:style-name="P6"><text:span text:style-name="T4">Objet de la révision</text:span><text:span text:style-name="T2"> </text:span></text:p>
      <text:p text:style-name="P8">Le périmètre actuel du site « Gaves de Pau et de Cauterets » correspond au lit mineur sans les atterrissements et la quasi-totalité des complexes ripicoles est située hors du site.</text:p>
      <text:p text:style-name="P9"/>
      <text:p text:style-name="P10">L’objectif de l’ajustement du périmètre est d’inclure les habitats d’intérêt communautaire, prioritaire ou non, situés en bordure du site et sur lesquels des contrats Natura 2000 peuvent permettre une conservation efficace avec notamment les aides financières apportées aux maîtres d’ouvrage. Ces habitats correspondent aux zones humides, la ripisylve bordant immédiatement les Gaves ainsi que les îlots dans le lit mineur correspondant aux atterrissements.</text:p>
      <text:p text:style-name="P11">Le site s’étend actuellement sur 357 hectares. Le nouveau périmètre proposé dans le projet d’arrêté modificatif faisant l’objet de la présente consultation concerne une surface totale de 482 hectares (soit une augmentation de 125 ha) répartie sur les communes d’Agos-Vidalos, Argelès-Gazost, Aspin-en-Lavedan, Ayros-Arbouix, Ayzac-Ost, Beaucens, Boô-Silhen, Cauterets, Chèze, Esquièze-Sère, Estaing, Ger, Geu, Lau-Balagnas, Lourdes, Lugagnan, Peyrouse, Pierrefitte-Nestalas, Préchac, Saint-Pé-de-Bigorre, Saligos, Sassis, Soulom, Viger, Villelongue et Visc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tyle="italic" style:font-style-asian="italic"/>
    </style:style>
    <style:style style:name="Header" style:family="paragraph" style:parent-style-name="Standard" style:class="extra">
      <style:paragraph-properties loext:contextual-spacing="false" fo:margin="100%" fo:margin-left="0.019cm" fo:margin-right="0cm" fo:margin-top="0cm" fo:margin-bottom="0cm" fo:text-indent="0.079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loext:contextual-spacing="false" fo:margin="100%" fo:margin-left="0.019cm" fo:margin-right="0cm" fo:margin-top="0cm" fo:margin-bottom="0cm" fo:text-align="center" style:justify-single-word="false" fo:text-indent="0.079cm" style:auto-text-indent="false">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size-complex="11pt"/>
    </style:style>
    <style:style style:name="MP2"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369cm" fo:margin-left="0cm" fo:margin-right="0cm" fo:margin-top="1.27cm" style:dynamic-spacing="true"/>
      </style:footer-style>
    </style:page-layout>
  </office:automatic-styles>
  <office:master-styles>
    <style:master-page style:name="Standard" style:page-layout-name="Mpm1"/>
    <style:master-page style:name="Conversion_20_1" style:display-name="Conversion 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09T09:44:47.97</dc:date>
    <meta:editing-duration>PT45M9S</meta:editing-duration>
    <meta:editing-cycles>13</meta:editing-cycles>
    <meta:generator>LibreOffice/3.5$Windows_x86 LibreOffice_project/3215f89-f603614-ab984f2-7348103-1225a5b</meta:generator>
    <dc:creator>Pascal Blanquet</dc:creator>
    <meta:document-statistic meta:table-count="0" meta:image-count="0" meta:object-count="0" meta:page-count="2" meta:paragraph-count="19" meta:word-count="798" meta:character-count="5314" meta:non-whitespace-character-count="4530"/>
  </office:meta>
</office:document-meta>
</file>