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Gothic" svg:font-family="CenturyGothic" style:font-family-generic="swiss"/>
    <style:font-face style:name="CenturyGothic,Italic" svg:font-family="'CenturyGothic,Italic'"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fo:background-color="transparent">
        <style:background-image/>
      </style:paragraph-properties>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style:use-window-font-color="true" style:font-name="Arial" fo:background-color="#ffff00" style:font-weight-complex="bold"/>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style:font-name="Arial" fo:font-style="italic" fo:background-color="transparent"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size="12pt" fo:background-color="transparent" style:font-name-asian="CenturyGothic" style:font-size-asian="12pt" style:font-name-complex="CenturyGothic" style:font-size-complex="12pt"/>
    </style:style>
    <style:style style:name="P7"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2pt" fo:background-color="transparent" style:font-name-asian="CenturyGothic" style:font-size-asian="12pt" style:font-name-complex="CenturyGothic" style:font-size-complex="12pt"/>
    </style:style>
    <style:style style:name="P8"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9" style:family="paragraph" style:parent-style-name="Normal_20__28_Web_29_">
      <style:paragraph-properties fo:margin-top="0cm" fo:margin-bottom="0.494cm" loext:contextual-spacing="false" fo:text-align="center" style:justify-single-word="false"/>
      <style:text-properties fo:color="#000000" style:font-name="Arial" fo:font-style="italic" fo:font-weight="bold" fo:background-color="#ffffff" style:font-style-asian="italic" style:font-weight-asian="bold" style:font-name-complex="Arial" style:font-style-complex="italic"/>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Arial" fo:font-style="italic" officeooo:rsid="000968a6" officeooo:paragraph-rsid="000968a6" fo:background-color="transparent" style:font-style-asian="italic" style:font-style-complex="italic" style:font-weight-complex="bold"/>
    </style:style>
    <style:style style:name="P11" style:family="paragraph" style:parent-style-name="Standard">
      <style:paragraph-properties fo:text-align="justify" style:justify-single-word="false" fo:background-color="transparent">
        <style:background-image/>
      </style:paragraph-properties>
      <style:text-properties style:use-window-font-color="true" style:font-name="Arial" fo:font-style="normal" officeooo:rsid="000968a6" officeooo:paragraph-rsid="000968a6" fo:background-color="transparent" style:font-style-asian="normal" style:font-style-complex="normal" style:font-weight-complex="bold"/>
    </style:style>
    <style:style style:name="P12"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officeooo:rsid="00080a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9">FR 73000889 « Vallée de l'Adou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6</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Un ajustement des limites du site a été réalisé pour se rapprocher au plus près de la réalité du terrain et des habitats présent.</text:p>
      <text:p text:style-name="P10"/>
      <text:p text:style-name="P5">Description des caractéristiques du site</text:p>
      <text:p text:style-name="P5"/>
      <text:p text:style-name="P6"><text:span text:style-name="T2">Le site Natura 2000 Vallée de l’Adour se situe au sud-ouest de la région Midi-Pyrénées, à </text:span>cheval sur les départements des Hautes-Pyrénées et du Gers.</text:p>
      <text:p text:style-name="P7">S’étendant sur un linéaire d’environ 150 km, de Bagnères-de-Bigorre a Barcelonne-du-Gers, le site traverse 36 communes hautes pyrénéennes et 18 communes gersoises.</text:p>
      <text:p text:style-name="P7">Il englobe le fleuve Adour ainsi qu’une partie de sa vallée alluviale sur une surface totale de 2 694ha.</text:p>
      <text:p text:style-name="P7">Les milieux naturels, dont la largeur varie suivant les secteurs, bordent l’Adour. C’est la plupart du temps la dynamique fluviale du fleuve qui est à l’origine de la multiplicité des milieux naturels tels que les zones humides, les bancs de graviers, les bras morts, les forêts alluviales, les prairies humides. En effet, l’Adour développe des méandres et remanie sans cesse les berges et les bancs de graviers. Ce patrimoine biologique a justifié que la Vallée de l’Adour soit retenue comme site pour la constitution du réseau Natura 2000, au titre de la Directive Habitats.</text:p>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Gothic" svg:font-family="CenturyGothic" style:font-family-generic="swiss"/>
    <style:font-face style:name="CenturyGothic,Italic" svg:font-family="'CenturyGothic,Italic'"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09T11:24:17.559000000</dc:date>
    <meta:editing-duration>PT4H13M59S</meta:editing-duration>
    <meta:editing-cycles>22</meta:editing-cycles>
    <meta:generator>LibreOffice/4.3.7.2$Windows_x86 LibreOffice_project/8a35821d8636a03b8bf4e15b48f59794652c68ba</meta:generator>
    <meta:print-date>2014-06-26T09:16:56.17</meta:print-date>
    <dc:creator>eugenie lauque</dc:creator>
    <meta:document-statistic meta:table-count="0" meta:image-count="0" meta:object-count="0" meta:page-count="2" meta:paragraph-count="15" meta:word-count="678" meta:character-count="4403" meta:non-whitespace-character-count="3739"/>
  </office:meta>
</office:document-meta>
</file>