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line-height="100%" fo:text-align="center" style:justify-single-word="false"/>
    </style:style>
    <style:style style:name="P2" style:family="paragraph" style:parent-style-name="Standard">
      <style:paragraph-properties fo:margin-top="0cm" fo:margin-bottom="0.494cm" fo:line-height="100%" fo:text-align="center" style:justify-single-word="false"/>
      <style:text-properties fo:color="#000000" style:font-name="Arial" fo:font-size="12pt" fo:font-style="italic" fo:font-weight="bold" fo:background-color="transparent" style:font-name-asian="Arial" style:font-name-complex="Arial"/>
    </style:style>
    <style:style style:name="P3" style:family="paragraph" style:parent-style-name="Standard">
      <style:paragraph-properties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bold" fo:background-color="transparent" style:font-name-asian="Arial" style:font-name-complex="Arial"/>
    </style:style>
    <style:style style:name="T2" style:family="text">
      <style:text-properties style:use-window-font-color="true" style:font-name="Arial" fo:font-size="12pt" fo:font-style="italic" fo:font-weight="bold"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de présentation de l’arrêté de désignation de la </text:span><text:span text:style-name="T2">ZSC </text:span></text:p>
      <text:p text:style-name="P2">FR 5200649 «Vallée du Loir de Bazouges à Vaas»</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5200649 « Vallée du loir de Bazouges à Vaas » en droit national. Elle appartient à la région biogéographique « atlantique ».</text:p>
      <text:p text:style-name="P7"/>
      <text:p text:style-name="P5">Ce site, d'une superficie de 4 028 ha, s'étend essentiellement le long du Loir, entre Vaas et Bazouges-sur-le-Loir, ainsi que dans la vallée aval de la rivière du Gué-Cartrain dans le département de la Sarthe, et jusqu'à la commune de Clefs-Val d'Anjou, en remontant la vallée de la rivière Les Cartes dans le département de Maine-et-Loire.</text:p>
      <text:p text:style-name="P7"/>
      <text:p text:style-name="P5">Le site est constitué de la plaine alluviale du Loir et des deux rivières mentionnées supra, de nombreux plans d'eau, lacs, mares, étangs et de coteaux plus ou moins abrupts dans lesquels il est possible de trouver de nombreuses cavités.</text:p>
      <text:p text:style-name="P7"/>
      <text:p text:style-name="P5">La vallée du Loir constitue la limite nord de certaines espèces végétales d'affinité méditerranéenne. Les nombreuses caves creusées dans le tuffeau permettent le stationnement de belles populations de chiroptères. Enfin, il s'agit d'un axe migratoire avec sites de stationnement pour les oise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14T17:45:42.80</dc:date>
    <meta:editing-duration>P0D</meta:editing-duration>
    <meta:editing-cycles>3</meta:editing-cycles>
    <meta:generator>LibreOffice/3.5$Windows_x86 LibreOffice_project/3215f89-f603614-ab984f2-7348103-1225a5b</meta:generator>
    <dc:creator>Pascal Blanquet</dc:creator>
    <meta:document-statistic meta:table-count="0" meta:image-count="0" meta:object-count="0" meta:page-count="2" meta:paragraph-count="13" meta:word-count="665" meta:character-count="4340" meta:non-whitespace-character-count="3686"/>
  </office:meta>
</office:document-meta>
</file>