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Text_20_body">
      <style:paragraph-properties fo:text-align="justify" style:justify-single-word="false"/>
      <style:text-properties fo:color="#000000" style:font-name="Arial" fo:font-style="normal" officeooo:paragraph-rsid="001a6a00" fo:background-color="transparent" style:font-style-asian="normal" style:font-name-complex="Arial" style:font-style-complex="normal" style:font-weight-complex="bold"/>
    </style:style>
    <style:style style:name="P6" style:family="paragraph" style:parent-style-name="Text_20_body">
      <style:paragraph-properties fo:text-align="justify" style:justify-single-word="false"/>
      <style:text-properties fo:color="#000000" style:font-name="Arial" fo:font-weight="normal" officeooo:paragraph-rsid="001a6a00" fo:background-color="transparent" style:font-weight-asian="normal" style:font-name-complex="Arial" style:font-weight-complex="normal"/>
    </style:style>
    <style:style style:name="P7" style:family="paragraph" style:parent-style-name="Text_20_body">
      <style:paragraph-properties fo:text-align="justify" style:justify-single-word="false" fo:background-color="transparent">
        <style:background-image/>
      </style:paragraph-properties>
      <style:text-properties fo:color="#000000" style:font-name="Arial" fo:font-style="normal" officeooo:paragraph-rsid="001a6a00" fo:background-color="transparent" style:font-style-asian="normal" style:font-name-complex="Arial" style:font-style-complex="normal" style:font-weight-complex="bold"/>
    </style:style>
    <style:style style:name="P8" style:family="paragraph" style:parent-style-name="Normal_20__28_Web_29_">
      <style:paragraph-properties fo:margin-top="0cm" fo:margin-bottom="0.494cm" style:contextual-spacing="false" fo:text-align="center" style:justify-single-word="false" fo:background-color="transparent">
        <style:background-image/>
      </style:paragraph-properties>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0" style:family="paragraph" style:parent-style-name="Text_20_body">
      <style:paragraph-properties fo:text-align="justify" style:justify-single-word="false" fo:background-color="transparent">
        <style:background-image/>
      </style:paragraph-properties>
      <style:text-properties fo:color="#000000" style:font-name="Arial" fo:font-style="normal" fo:font-weight="normal" officeooo:rsid="001c3427" officeooo:paragraph-rsid="001c3427" fo:background-color="transparent" style:font-style-asian="normal" style:font-weight-asian="normal" style:font-name-complex="Arial" style:font-style-complex="normal" style:font-weight-complex="bold"/>
    </style:style>
    <style:style style:name="P11" style:family="paragraph" style:parent-style-name="Text_20_body">
      <style:paragraph-properties fo:text-align="justify" style:justify-single-word="false" fo:background-color="transparent">
        <style:background-image/>
      </style:paragraph-properties>
      <style:text-properties fo:color="#000000" style:font-name="Arial" fo:font-style="normal" fo:font-weight="normal" officeooo:rsid="001ed075" officeooo:paragraph-rsid="001a6a00" fo:background-color="transparent" style:font-style-asian="normal" style:font-weight-asian="normal" style:font-name-complex="Arial"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0dda07" style:font-style-asian="italic" style:font-style-complex="italic"/>
    </style:style>
    <style:style style:name="T3" style:family="text">
      <style:text-properties fo:font-weight="normal" officeooo:rsid="000dda07" style:font-weight-asian="normal" style:font-weight-complex="normal"/>
    </style:style>
    <style:style style:name="T4" style:family="text">
      <style:text-properties fo:font-weight="normal" officeooo:rsid="00157a70" style:font-weight-asian="normal" style:font-weight-complex="normal"/>
    </style:style>
    <style:style style:name="T5" style:family="text">
      <style:text-properties fo:font-weight="normal" officeooo:rsid="00238aae" style:font-weight-asian="normal" style:font-weight-complex="normal"/>
    </style:style>
    <style:style style:name="T6" style:family="text">
      <style:text-properties fo:font-weight="normal" officeooo:rsid="001a6a00" style:font-weight-asian="normal" style:font-weight-complex="normal"/>
    </style:style>
    <style:style style:name="T7" style:family="text">
      <style:text-properties fo:font-weight="normal" officeooo:rsid="001ed075" style:font-weight-asian="normal"/>
    </style:style>
    <style:style style:name="T8" style:family="text">
      <style:text-properties fo:font-weight="normal" officeooo:rsid="000dda07" style:font-weight-asian="normal"/>
    </style:style>
    <style:style style:name="T9" style:family="text">
      <style:text-properties fo:font-weight="normal" officeooo:rsid="00238aae" style:font-weight-asian="normal"/>
    </style:style>
    <style:style style:name="T10" style:family="text">
      <style:text-properties fo:font-weight="normal" officeooo:rsid="001a6a00" style:font-weight-asian="normal"/>
    </style:style>
    <style:style style:name="T11" style:family="text">
      <style:text-properties fo:font-weight="normal" officeooo:rsid="00109744" style:font-weight-asian="normal"/>
    </style:style>
    <style:style style:name="T12" style:family="text">
      <style:text-properties fo:font-weight="normal" officeooo:rsid="001c3427" style:font-weight-asian="normal"/>
    </style:style>
    <style:style style:name="T13" style:family="text">
      <style:text-properties officeooo:rsid="00098371"/>
    </style:style>
    <style:style style:name="T14" style:family="text">
      <style:text-properties officeooo:rsid="0012a5cb"/>
    </style:style>
    <style:style style:name="T15" style:family="text">
      <style:text-properties officeooo:rsid="00178a95"/>
    </style:style>
    <style:style style:name="T16" style:family="text">
      <style:text-properties style:font-weight-complex="bold"/>
    </style:style>
    <style:style style:name="T17" style:family="text">
      <style:text-properties officeooo:rsid="001a6a00"/>
    </style:style>
    <style:style style:name="T18" style:family="text">
      <style:text-properties fo:font-size="12pt" fo:language="en" fo:country="none" fo:font-weight="normal" officeooo:rsid="00276348" style:font-size-asian="12pt" style:font-weight-asian="normal" style:font-size-complex="12pt" style:font-weight-complex="normal"/>
    </style:style>
    <style:style style:name="T19" style:family="text">
      <style:text-properties officeooo:rsid="001d512b"/>
    </style:style>
    <style:style style:name="T20" style:family="text">
      <style:text-properties fo:font-style="normal" style:font-style-asian="normal" style:font-style-complex="normal"/>
    </style:style>
    <style:style style:name="T21" style:family="text">
      <style:text-properties fo:font-style="normal" officeooo:rsid="000dda07"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text:span text:style-name="T19">désignation de </text:span>la <text:span text:style-name="T20">Z</text:span><text:span text:style-name="T21">PS</text:span><text:span text:style-name="T1"> </text:span></text:p>
      <text:p text:style-name="P8">FR<text:span text:style-name="T15">4312009</text:span> « <text:span text:style-name="T17">vallées de la Loue et du Lison</text:span><text:span text:style-name="T16">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3">8</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 </text:p>
      <text:p text:style-name="P4"/>
      <text:p text:style-name="P5">Le présent arrêté a pour objectif de <text:span text:style-name="T17">désigner en droit national la zone de protection spéciale (ZPS) FR4312009 « vallées de la Loue et du Lison ».</text:span><text:span text:style-name="T11"> </text:span><text:span text:style-name="T10">Elle </text:span><text:span text:style-name="T11">appartient à la zone biogéographique « continentale» et </text:span><text:span text:style-name="T12">s’étend</text:span><text:span text:style-name="T11"> sur les départements du Doubs et du Jura </text:span><text:span text:style-name="T12">sur un périmètre total de 24987 hectares.</text:span></text:p>
      <text:p text:style-name="P7"><text:span text:style-name="T5">Il s’agit en fait </text:span><text:span text:style-name="T6">d’étendre et de fusionner les périmètres des</text:span><text:span text:style-name="T7"> </text:span><text:span text:style-name="T10">deux </text:span><text:span text:style-name="T7">zone</text:span><text:span text:style-name="T10">s</text:span><text:span text:style-name="T7"> </text:span><text:span text:style-name="T9">de protection spéciale </text:span><text:span text:style-name="T5">« </text:span><text:span text:style-name="T4">vallée de la Loue</text:span><text:span text:style-name="T5"> » </text:span><text:span text:style-name="T10">et « vallée du Lison » </text:span><text:span text:style-name="T3">désignée</text:span><text:span text:style-name="T6">s</text:span><text:span text:style-name="T3"> </text:span><text:span text:style-name="T9">en droit national </text:span><text:span text:style-name="T8">par arrêté</text:span><text:span text:style-name="T10">s</text:span><text:span text:style-name="T8"> du 6 avril 2006</text:span><text:span text:style-name="T7">, </text:span><text:span text:style-name="T10">en un seul site Natura 2000 « vallées de la Loue et du Lison » et ce sur la même base cartographique que le site proposé au titre de la directive « Habitats naturels » en cours de validation par la</text:span><text:span text:style-name="T18"> commission européenne.</text:span></text:p>
      <text:p text:style-name="P10">La richesse avifaunistique de la Loue mérite d'être soulignée : 83 espèces d'oiseaux s'y reproduisent. Le relief du secteur favorise la nidification du faucon pèlerin (13 à 15 couples) ou encore de 3 à 4 couples de son prédateur le grand-duc d'Europe, à Lizine par exemple. Le harle bièvre est en cours d'installation sur la Loue, nichant dans les anfractuosités des falaises riveraines. Des espèces forestières sont également présentes telles que la gélinotte des bois, régulièrement observée sur 6 des communes du site, le pic mar, le pic cendré ou encore le pic noir, affectionnant les boisements riches en vieux arbres. Les milieux ouverts ou semi ouverts sont le refuge de nombreuses autres espèces. Les pelouses constituent le terrain de chasse de passereaux tels que la pie-grièche écorcheur ou l'alouette lulu. Les prairies et les cultures abritent et nourrissent certains rapaces tels que les milans noir et royal, le busard Saint-Martin. Le Lison abrite également le martinet à ventre blanc et le grand corbeau dans les falaises du site. Plusieurs falaises bénéficient d'un arrêté de protection de biotope : Sainte-Anne, Mont-Richard, source du Lison, falaises entre Saraz et Refranche... La source du Lison, inscrite en site classé,héberge de nombreuses espèces de rapaces, de pics et de passereaux qui nichent également dans les massifs forestiers.</text:p>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0T17:41:51.794000000</dc:date>
    <meta:editing-duration>PT1H4M59S</meta:editing-duration>
    <meta:editing-cycles>27</meta:editing-cycles>
    <meta:generator>LibreOffice/4.1.5.3$Windows_x86 LibreOffice_project/1c1366bba2ba2b554cd2ca4d87c06da81c05d24</meta:generator>
    <meta:printed-by>Valérie Latapie</meta:printed-by>
    <meta:print-date>2015-04-01T12:08:55.617000000</meta:print-date>
    <dc:creator>Valérie Latapie</dc:creator>
    <meta:document-statistic meta:table-count="0" meta:image-count="0" meta:object-count="0" meta:page-count="2" meta:paragraph-count="12" meta:word-count="839" meta:character-count="5331" meta:non-whitespace-character-count="4502"/>
  </office:meta>
</office:document-meta>
</file>