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fo:background-color="transparent">
        <style:background-image/>
      </style:paragraph-properties>
      <style:text-properties fo:color="#000000" style:font-name="Arial" fo:font-style="normal" officeooo:rsid="00238aae" officeooo:paragraph-rsid="00238aae" fo:background-color="transparent" style:font-style-asian="normal" style:font-name-complex="Arial" style:font-style-complex="normal" style:font-weight-complex="bold"/>
    </style:style>
    <style:style style:name="P2" style:family="paragraph" style:parent-style-name="Text_20_body">
      <style:paragraph-properties fo:text-align="justify" style:justify-single-word="false" fo:background-color="transparent">
        <style:background-image/>
      </style:paragraph-properties>
      <style:text-properties fo:color="#000000" style:font-name="Arial" fo:font-style="normal" officeooo:paragraph-rsid="00238aae" fo:background-color="transparent" style:font-style-asian="normal" style:font-name-complex="Arial" style:font-style-complex="normal" style:font-weight-complex="bold"/>
    </style:style>
    <style:style style:name="P3" style:family="paragraph" style:parent-style-name="Text_20_body">
      <style:paragraph-properties fo:text-align="justify" style:justify-single-word="false" fo:background-color="transparent">
        <style:background-image/>
      </style:paragraph-properties>
      <style:text-properties fo:color="#000000" style:font-name="Arial" fo:font-style="normal" officeooo:rsid="001a4c09" officeooo:paragraph-rsid="001a4c09" fo:background-color="transparent" style:font-style-asian="normal" style:font-name-complex="Arial" style:font-style-complex="normal" style:font-weight-complex="bold"/>
    </style:style>
    <style:style style:name="P4" style:family="paragraph" style:parent-style-name="Text_20_body">
      <style:paragraph-properties fo:text-align="justify" style:justify-single-word="false" fo:background-color="transparent">
        <style:background-image/>
      </style:paragraph-properties>
      <style:text-properties fo:color="#000000" style:font-name="Arial" fo:font-style="normal" officeooo:rsid="0028c700" officeooo:paragraph-rsid="0028c700" fo:background-color="transparent" style:font-style-asian="normal" style:font-name-complex="Arial" style:font-style-complex="normal" style:font-weight-complex="bold"/>
    </style:style>
    <style:style style:name="P5" style:family="paragraph" style:parent-style-name="Normal_20__28_Web_29_">
      <style:paragraph-properties fo:text-align="justify" style:justify-single-word="false"/>
      <style:text-properties style:font-name="Arial" fo:background-color="transparent" style:font-name-complex="Arial"/>
    </style:style>
    <style:style style:name="P6"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8"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9"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10" style:family="paragraph" style:parent-style-name="Text_20_body">
      <style:paragraph-properties fo:text-align="justify" style:justify-single-word="false"/>
      <style:text-properties fo:color="#000000" style:font-name="Arial" fo:font-style="normal" officeooo:paragraph-rsid="000dda07" fo:background-color="transparent" style:font-style-asian="normal" style:font-name-complex="Arial" style:font-style-complex="normal" style:font-weight-complex="bold"/>
    </style:style>
    <style:style style:name="P11" style:family="paragraph" style:parent-style-name="Text_20_body">
      <style:paragraph-properties fo:text-align="justify" style:justify-single-word="false"/>
      <style:text-properties fo:color="#000000" style:font-name="Arial" fo:font-style="normal" officeooo:rsid="001dd343" officeooo:paragraph-rsid="001dd343" fo:background-color="transparent" style:font-style-asian="normal" style:font-name-complex="Arial" style:font-style-complex="normal" style:font-weight-complex="bold"/>
    </style:style>
    <style:style style:name="P12" style:family="paragraph" style:parent-style-name="Text_20_body">
      <style:paragraph-properties fo:text-align="justify" style:justify-single-word="false"/>
      <style:text-properties fo:color="#000000" style:font-name="Arial" officeooo:paragraph-rsid="000dda07" fo:background-color="transparent" style:font-name-complex="Arial" style:font-weight-complex="bold"/>
    </style:style>
    <style:style style:name="P13" style:family="paragraph" style:parent-style-name="Normal_20__28_Web_29_">
      <style:paragraph-properties fo:margin-top="0cm" fo:margin-bottom="0.494cm" style:contextual-spacing="false" fo:text-align="center" style:justify-single-word="false" fo:background-color="transparent">
        <style:background-image/>
      </style:paragraph-properties>
      <style:text-properties fo:color="#000000" style:font-name="Arial" fo:font-style="normal" fo:font-weight="bold" fo:background-color="transparent" style:font-style-asian="normal" style:font-weight-asian="bold" style:font-name-complex="Arial" style:font-style-complex="normal"/>
    </style:style>
    <style:style style:name="P14" style:family="paragraph" style:parent-style-name="Text_20_body">
      <style:paragraph-properties fo:text-align="justify" style:justify-single-word="false" fo:background-color="transparent">
        <style:background-image/>
      </style:paragraph-properties>
      <style:text-properties fo:color="#000000" style:font-name="Arial" fo:font-style="normal" officeooo:rsid="001dd343" officeooo:paragraph-rsid="001a3c69" fo:background-color="transparent" style:font-style-asian="normal" style:font-name-complex="Arial" style:font-style-complex="normal" style:font-weight-complex="bold"/>
    </style:style>
    <style:style style:name="P15" style:family="paragraph" style:parent-style-name="Normal_20__28_Web_29_" style:master-page-name="Standard">
      <style:paragraph-properties fo:margin-top="0cm" fo:margin-bottom="0.494cm" style:contextual-spacing="false" fo:text-align="center" style:justify-single-word="false" style:page-number="auto" fo:background-color="transparent">
        <style:background-image/>
      </style:paragraph-properties>
      <style:text-properties style:font-name="Arial" fo:font-weight="bold" fo:background-color="transparent" style:font-weight-asian="bold" style:font-name-complex="Arial"/>
    </style:style>
    <style:style style:name="T1" style:family="text">
      <style:text-properties fo:font-weight="normal" style:font-weight-asian="normal"/>
    </style:style>
    <style:style style:name="T2" style:family="text">
      <style:text-properties fo:font-weight="normal" officeooo:rsid="001ed075" style:font-weight-asian="normal"/>
    </style:style>
    <style:style style:name="T3" style:family="text">
      <style:text-properties fo:font-weight="normal" style:font-weight-asian="normal" style:font-weight-complex="normal"/>
    </style:style>
    <style:style style:name="T4" style:family="text">
      <style:text-properties fo:font-weight="normal" officeooo:rsid="000dda07" style:font-weight-asian="normal" style:font-weight-complex="normal"/>
    </style:style>
    <style:style style:name="T5" style:family="text">
      <style:text-properties fo:font-weight="normal" officeooo:rsid="0017f36f" style:font-weight-asian="normal" style:font-weight-complex="normal"/>
    </style:style>
    <style:style style:name="T6" style:family="text">
      <style:text-properties fo:font-weight="normal" officeooo:rsid="001a3c69" style:font-weight-asian="normal" style:font-weight-complex="normal"/>
    </style:style>
    <style:style style:name="T7" style:family="text">
      <style:text-properties fo:font-weight="normal" officeooo:rsid="001ed075" style:font-weight-asian="normal" style:font-weight-complex="normal"/>
    </style:style>
    <style:style style:name="T8" style:family="text">
      <style:text-properties fo:font-weight="normal" officeooo:rsid="00238aae" style:font-weight-asian="normal" style:font-weight-complex="normal"/>
    </style:style>
    <style:style style:name="T9" style:family="text">
      <style:text-properties fo:font-weight="normal" officeooo:rsid="000dda07" style:font-weight-asian="normal"/>
    </style:style>
    <style:style style:name="T10" style:family="text">
      <style:text-properties fo:font-weight="normal" officeooo:rsid="0028c700" style:font-weight-asian="normal"/>
    </style:style>
    <style:style style:name="T11" style:family="text">
      <style:text-properties officeooo:rsid="001ed075"/>
    </style:style>
    <style:style style:name="T12" style:family="text">
      <style:text-properties officeooo:rsid="001c8a10"/>
    </style:style>
    <style:style style:name="T13" style:family="text">
      <style:text-properties fo:font-style="italic" style:font-style-asian="italic" style:font-style-complex="italic"/>
    </style:style>
    <style:style style:name="T14" style:family="text">
      <style:text-properties fo:font-style="italic" officeooo:rsid="000dda07" style:font-style-asian="italic" style:font-style-complex="italic"/>
    </style:style>
    <style:style style:name="T15" style:family="text">
      <style:text-properties officeooo:rsid="00098371"/>
    </style:style>
    <style:style style:name="T16" style:family="text">
      <style:text-properties officeooo:rsid="000dda07"/>
    </style:style>
    <style:style style:name="T17" style:family="text">
      <style:text-properties officeooo:rsid="0021ad82"/>
    </style:style>
    <style:style style:name="T18" style:family="text">
      <style:text-properties officeooo:rsid="00164830"/>
    </style:style>
    <style:style style:name="T19" style:family="text">
      <style:text-properties officeooo:rsid="001a3c69"/>
    </style:style>
    <style:style style:name="T20" style:family="text">
      <style:text-properties style:font-weight-complex="bold"/>
    </style:style>
    <style:style style:name="T21" style:family="text">
      <style:text-properties officeooo:rsid="002ab5e5"/>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iche de présentation de l’arrêté de <text:span text:style-name="T21">désignation de </text:span>la <text:span text:style-name="T13">Z</text:span><text:span text:style-name="T14">PS</text:span><text:span text:style-name="T13"> </text:span></text:p>
      <text:p text:style-name="P13">FR<text:span text:style-name="T18">4312008</text:span> « <text:span text:style-name="T19">Bresse jurassienne </text:span><text:span text:style-name="T20">» </text:span></text:p>
      <text:p text:style-name="P6">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6">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5">8</text:span>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7"/>
      <text:p text:style-name="P7"><text:soft-page-break/>III) L’objectif du présent arrêté </text:p>
      <text:p text:style-name="P8"/>
      <text:p text:style-name="P2">Le présent arrêté a pour objectif de <text:span text:style-name="T4">désign</text:span><text:span text:style-name="T8">er</text:span><text:span text:style-name="T4"> </text:span>en droit national la zone <text:span text:style-name="T16">de protection spéciale</text:span> (Z<text:span text:style-name="T16">PS</text:span>) <text:span text:style-name="T3">FR</text:span><text:span text:style-name="T5">4312008</text:span><text:span text:style-name="T3"> « </text:span><text:span text:style-name="T6">B</text:span><text:span text:style-name="T5">resse jurassienne </text:span><text:span text:style-name="T3">». </text:span></text:p>
      <text:p text:style-name="P1"><text:span text:style-name="T8">I</text:span><text:span text:style-name="T3">l s’agit en fait </text:span><text:span text:style-name="T2">d’étendre </text:span><text:span text:style-name="T1">la</text:span><text:span text:style-name="T2"> zone </text:span><text:span text:style-name="T1">de protection spéciale « </text:span><text:span text:style-name="T6">B</text:span><text:span text:style-name="T5">resse jurassienne nord », </text:span><text:span text:style-name="T3">désignée en droit national </text:span><text:span text:style-name="T9">par l’arrêté du 6 avril 2006,</text:span><text:span text:style-name="T1"> </text:span><text:span text:style-name="T10">au</text:span><text:span text:style-name="T2"> périmètre de la zone spéciale de conservation (ZSC) du site Natura 2000 « Bresse jurassienne sud ».</text:span></text:p>
      <text:p text:style-name="P2"><text:span text:style-name="T11">Le nouveau site Natura 2000 </text:span><text:span text:style-name="T7">(zone de protection spéciale)</text:span><text:span text:style-name="T5"> </text:span><text:span text:style-name="T11">ainsi étendu sera désigné sous la nouvelle appellation « Bresse jurassienne ». Cette zone telle que modifiée appartient à la zone biogéographique « continentale » et s’étend sur les départements de Saône-et-Loire et du Jura sur un périmètre de 9477 hectares.</text:span></text:p>
      <text:p text:style-name="P14">Ce projet d’extension de la ZPS a fait l’objet d’un large consensus local. Il est simultané à la fusion des ZSC Bresse jurassienne nord (validation par son comité de pilotage le 4 juillet 2011) et Bresse jurassienne sud (validation de son comité de pilotage du 14 mars 2012), en cours de validation par la commission européenne.</text:p>
      <text:p text:style-name="P4">Le périmètre proposé pour la fusion des ZSC est identique à celui proposé en extension de la ZPS.</text:p>
      <text:p text:style-name="P3"><text:span text:style-name="T12">L</text:span>a présence avérée d’espèces d’oiseaux d’intérêt communautaire (Pie-grièche écorcheur, <text:s/>Milan noir et Milan royal, pics noir, mar et cendré, Busard des roseaux, Busard Saint-Martin, Bondrée apivore, Martin pêcheur...) met en exergue la qualité ornithologique <text:span text:style-name="T12">de la ZSC « </text:span>Bresse jurassienne sud » <text:span text:style-name="T17">qui</text:span> <text:span text:style-name="T17">a </text:span>am<text:span text:style-name="T17">e</text:span>n<text:span text:style-name="T17">é</text:span> à intégrer <text:span text:style-name="T11">son périmètre</text:span> au titre de la Directive « <text:span text:style-name="T11">o</text:span>iseaux ».</text:p>
      <text:p text:style-name="P11"/>
      <text:p text:style-name="P10"/>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0T17:41:18.958000000</dc:date>
    <meta:editing-duration>PT1H49M53S</meta:editing-duration>
    <meta:editing-cycles>32</meta:editing-cycles>
    <meta:generator>LibreOffice/4.1.5.3$Windows_x86 LibreOffice_project/1c1366bba2ba2b554cd2ca4d87c06da81c05d24</meta:generator>
    <meta:printed-by>Laure HEINRICH</meta:printed-by>
    <meta:print-date>2015-04-10T14:05:49.235000000</meta:print-date>
    <dc:creator>Valérie Latapie</dc:creator>
    <meta:document-statistic meta:table-count="0" meta:image-count="0" meta:object-count="0" meta:page-count="2" meta:paragraph-count="15" meta:word-count="733" meta:character-count="4736" meta:non-whitespace-character-count="4013"/>
  </office:meta>
</office:document-meta>
</file>