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loext:contextual-spacing="false" fo:margin-top="0cm" fo:margin-bottom="0.494cm" fo:text-align="center" style:justify-single-word="false"/>
      <style:text-properties fo:color="#0000ff" style:font-name="Arial" fo:font-style="italic" fo:font-weight="bold" fo:background-color="transparent" style:font-style-asian="italic" style:font-weight-asian="bold" style:font-name-complex="Arial" style:font-style-complex="italic"/>
    </style:style>
    <style:style style:name="P4" style:family="paragraph" style:parent-style-name="Preformatted_20_Text">
      <style:paragraph-properties fo:text-align="justify" style:justify-single-word="false"/>
      <style:text-properties fo:color="#000000"/>
    </style:style>
    <style:style style:name="P5" style:family="paragraph" style:parent-style-name="Preformatted_20_Text">
      <style:paragraph-properties fo:text-align="justify" style:justify-single-word="false"/>
      <style:text-properties fo:color="#000000" style:font-name="Arial" fo:font-size="12pt" fo:language="fr" fo:country="FR" fo:font-weight="normal" fo:background-color="transparent" style:font-size-asian="12pt" style:font-weight-asian="normal" style:font-name-complex="Arial" style:font-size-complex="12pt" style:language-complex="ar" style:country-complex="SA" style:font-style-complex="italic" style:font-weight-complex="bold"/>
    </style:style>
    <style:style style:name="P6" style:family="paragraph" style:parent-style-name="Standard">
      <style:paragraph-properties fo:text-align="justify" style:justify-single-word="false" fo:background-color="transparent">
        <style:background-image/>
      </style:paragraph-properties>
      <style:text-properties fo:color="#000000" style:font-name="Arial" fo:font-size="12pt" fo:language="fr" fo:country="FR" fo:font-weight="normal" style:font-size-asian="12pt" style:font-weight-asian="normal" style:font-size-complex="12pt" style:language-complex="ar" style:country-complex="SA" style:font-style-complex="italic" style:font-weight-complex="bold"/>
    </style:style>
    <style:style style:name="P7" style:family="paragraph" style:parent-style-name="Standard">
      <style:paragraph-properties fo:text-align="justify" style:justify-single-word="false" fo:background-color="transparent">
        <style:background-image/>
      </style:paragraph-properties>
      <style:text-properties fo:color="#000000" style:font-name="Arial" fo:font-size="12pt" style:font-size-asian="12pt" style:font-size-complex="12pt"/>
    </style:style>
    <style:style style:name="P8" style:family="paragraph" style:parent-style-name="Standard">
      <style:paragraph-properties fo:text-align="justify" style:justify-single-word="false" fo:background-color="transparent">
        <style:background-image/>
      </style:paragraph-properties>
      <style:text-properties fo:color="#000000"/>
    </style:style>
    <style:style style:name="P9" style:family="paragraph" style:parent-style-name="Standard">
      <style:paragraph-properties fo:text-align="justify" style:justify-single-word="false" fo:background-color="transparent">
        <style:background-image/>
      </style:paragraph-properties>
      <style:text-properties fo:color="#000000" fo:font-size="12pt" fo:language="fr" fo:country="FR" fo:font-weight="normal" style:font-size-asian="12pt" style:font-weight-asian="normal" style:font-size-complex="12pt" style:language-complex="ar" style:country-complex="SA" style:font-style-complex="italic" style:font-weight-complex="bold"/>
    </style:style>
    <style:style style:name="P10" style:family="paragraph" style:parent-style-name="Standard">
      <style:paragraph-properties fo:line-height="100%" fo:text-align="justify" style:justify-single-word="false"/>
      <style:text-properties fo:color="#000000" style:font-name="Arial1" fo:font-size="12pt" fo:font-style="italic" fo:font-weight="normal" fo:background-color="transparent" style:font-name-asian="Arial1" style:font-size-asian="12pt" style:font-style-asian="italic" style:font-name-complex="Arial1" style:font-size-complex="12pt" style:font-style-complex="italic" style:font-weight-complex="bold"/>
    </style:style>
    <style:style style:name="P11" style:family="paragraph" style:parent-style-name="Standard">
      <style:paragraph-properties fo:text-align="justify" style:justify-single-word="false"/>
      <style:text-properties fo:color="#000000" style:font-name="Arial" fo:font-size="12pt" style:font-size-asian="12pt" style:font-size-complex="12pt" style:font-weight-complex="bold"/>
    </style:style>
    <style:style style:name="P12" style:family="paragraph" style:parent-style-name="Standard">
      <style:paragraph-properties fo:text-align="justify" style:justify-single-word="false" style:writing-mode="lr-tb"/>
      <style:text-properties fo:color="#000000" style:font-name="Arial" fo:font-size="12pt" style:font-size-asian="12pt" style:font-size-complex="12pt"/>
    </style:style>
    <style:style style:name="P13"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14"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5" style:family="paragraph" style:parent-style-name="Standard">
      <style:paragraph-properties fo:text-align="justify" style:justify-single-word="false" fo:background-color="transparent">
        <style:background-image/>
      </style:paragraph-properties>
      <style:text-properties fo:color="#000000" style:font-name="Arial" fo:font-size="12pt" fo:font-weight="normal" style:font-size-asian="12pt" style:font-weight-asian="normal" style:font-name-complex="Ari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3" style:family="text">
      <style:text-properties style:text-outline="false" style:text-line-through-style="none" fo:font-style="normal" fo:text-shadow="none" style:text-underline-style="none" style:font-name-asian="Arial" style:font-style-asian="normal" style:text-emphasize="none" style:text-overline-style="none" style:text-overline-color="font-color"/>
    </style:style>
    <style:style style:name="T4" style:family="text">
      <style:text-properties style:font-name="Arial" fo:font-size="12pt" fo:language="fr" fo:country="FR" fo:font-weight="normal" style:font-size-asian="12pt" style:font-weight-asian="normal" style:font-size-complex="12pt" style:language-complex="ar" style:country-complex="SA" style:font-style-complex="italic" style:font-weight-complex="bold"/>
    </style:style>
    <style:style style:name="T5" style:family="text">
      <style:text-properties style:font-name="Arial" fo:font-size="12pt" style:font-size-asian="12pt" style:font-size-complex="12pt"/>
    </style:style>
    <style:style style:name="T6" style:family="text">
      <style:text-properties style:font-name="Arial" fo:font-size="12pt" fo:font-style="italic" style:font-size-asian="12pt" style:font-style-asian="italic"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iche de présentation de l’arrêté de désignation de la <text:span text:style-name="T1">ZSC </text:span></text:p>
      <text:p text:style-name="P3">FR 3102004 « Ridens et dunes hydrauliques du détroit du Pas-de-Calais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2">III) L’objectif du présent arrêté</text:p>
      <text:p text:style-name="P10">Le présent arrêté a pour objectif de désigner la zone spéciale de conservation (ZSC) FR 3102004 « Ridens et dune hydrauliques du détroit du Pas-de-Calais » en droit national. Elle appartient à la zone biogéographique « Atlantique ».</text:p>
      <text:p text:style-name="P11"/>
      <text:p text:style-name="P6">Ce site, relativement éloigné de la côte et s'étendant sur 68 245 hectares, est caractérisé par deux systèmes différents :</text:p>
      <text:p text:style-name="P6">- Les dunes hydrauliques (bancs du Vergoyer, Bassurelle et du Colbart), structures à forte dynamique, caractéristiques du détroit du Pas-de-Calais qui comportent un nombre restreint d'espèces mais uniques en Manche et inféodées à ce type de formation. Ces dunes correspondent à l'habitat d'intérêt communautaire 1110 « Bancs de sable à faible couverture permanente d'eau marine » notamment dans sa déclinaison "sables moyens dunaires" (1110-2).</text:p>
      <text:p text:style-name="P8"><text:span text:style-name="T4">- Les Ridens, haut-fond rocheux ensablé à 15 milles marins environ de Boulogne-sur-Mer, qui constitue une entité tout à fait particulière et un îlot de diversité en Manche orientale. On constate la présence de l'habitat d'intérêt commu</text:span><text:span text:style-name="T5">nautaire "Bancs de sable à faible couverture permanente d'eau marine" (1110) dans sa déclinaison sables grossiers et graviers (1110-3). L'intérêt majeur de cet habitat réside dans la présence potentielle du faciès à maërl. Il s'agit du développement et de l'accumulation d'algues rouges calcaires corallinacées sur les fonds meubles infralittoraux. Ces algues, aux formes très découpées, forment un réseau complexe dans lequel une multitude d’organismes trouve abri et nourriture. Sa présence reste à vérifier sur ce secteur.</text:span></text:p>
      <text:p text:style-name="P12">En association avec cet habitat sableux, l'habitat rocheux sublittoral du secteur des Ridens est également ciblé comme habitat d'intérêt communautaire : "Récifs" (1170). Celui-ci offre une stratification variée de communautés algales et animales, en fonction de la profondeur. Il présente souvent une grande biodiversité et participe à la richesse du site.</text:p>
      <text:p text:style-name="P9"/>
      <text:p text:style-name="P4"><text:span text:style-name="T4">Le site est fréquenté par 3 espèces d'intérêt communautaire : le</text:span><text:span text:style-name="T5"> marsouin commun (</text:span><text:span text:style-name="T6">Phocoena phocoena</text:span><text:span text:style-name="T5">), le phoque veau-marin (</text:span><text:span text:style-name="T6">Phoca vitulina</text:span><text:span text:style-name="T5">) et le phoques gris (</text:span><text:span text:style-name="T6">Halichoerus grypus</text:span><text:span text:style-name="T5">). </text:span></text:p>
      <text:p text:style-name="P11"/>
      <text:p text:style-name="P7"><text:span text:style-name="T2">L'existence de maërl sur ce site reste à confirmer, cependant la présence d'espèces accessoires communes de ce peuplement n'en est pas moins remarquable. La disparition probable des bancs de maërl et la modification des peuplements sont des signaux de modifications environnementales à ne pas négliger. Le haut-fond des Ridens semble subir un ensablement d</text:span>ont le banc « la Bassurelle », en raison de sa dimension et sa position géographique, semble être la principale origine. </text:p>
      <text:p text:style-name="P15"><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2-07T16:51:45.22</dc:date>
    <meta:editing-duration>PT16H25M53S</meta:editing-duration>
    <meta:editing-cycles>51</meta:editing-cycles>
    <meta:generator>LibreOffice/3.5$Windows_x86 LibreOffice_project/3215f89-f603614-ab984f2-7348103-1225a5b</meta:generator>
    <dc:creator>Pascal Blanquet</dc:creator>
    <meta:document-statistic meta:table-count="0" meta:image-count="0" meta:object-count="0" meta:page-count="2" meta:paragraph-count="16" meta:word-count="879" meta:character-count="5852" meta:non-whitespace-character-count="4986"/>
  </office:meta>
</office:document-meta>
</file>