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00" style:font-name="Arial" fo:font-size="12pt" style:font-size-asian="12pt" style:font-size-complex="12pt" style:font-weight-complex="bold"/>
    </style:style>
    <style:style style:name="P5" style:family="paragraph" style:parent-style-name="Standard">
      <style:paragraph-properties fo:line-height="100%" fo:text-align="justify" style:justify-single-word="false"/>
      <style:text-properties style:use-window-font-color="true" style:font-name="Arial" fo:font-size="12pt" style:font-size-asian="12pt" style:font-size-complex="12pt" style:font-weight-complex="bold"/>
    </style:style>
    <style:style style:name="P6" style:family="paragraph" style:parent-style-name="Normal_20__28_Web_29_">
      <style:paragraph-properties fo:margin-top="0cm" fo:margin-bottom="0.494cm" style:contextual-spacing="false"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7"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bold" fo:background-color="transparent" style:font-weight-asian="bold" style:font-name-complex="Arial"/>
    </style:style>
    <style:style style:name="P8" style:family="paragraph" style:parent-style-name="Standard">
      <style:paragraph-properties fo:text-align="justify" style:justify-single-word="false"/>
      <style:text-properties fo:color="#000000" style:font-name="Arial" fo:font-size="12pt" style:font-size-asian="12pt" style:font-size-complex="12pt" style:font-weight-complex="bold"/>
    </style:style>
    <style:style style:name="P9" style:family="paragraph" style:parent-style-name="Standard">
      <style:paragraph-properties fo:line-height="100%" fo:text-align="justify" style:justify-single-word="false"/>
      <style:text-properties style:font-name="Arial" fo:font-style="italic" fo:font-weight="normal" style:font-style-asian="italic" style:font-weight-asian="normal" style:font-style-complex="italic" style:font-weight-complex="normal"/>
    </style:style>
    <style:style style:name="T1" style:family="text">
      <style:text-properties fo:font-style="italic" style:font-style-asian="italic" style:font-style-complex="italic"/>
    </style:style>
    <style:style style:name="T2" style:family="text">
      <style:text-properties fo:color="#000000" style:font-name="Arial" fo:font-size="12pt" fo:font-weight="normal" fo:background-color="transparent" style:font-name-asian="Liberation Sans1" style:font-size-asian="12pt" style:font-weight-asian="normal" style:font-name-complex="Liberation Sans1" style:font-size-complex="12pt" style:font-weight-complex="normal"/>
    </style:style>
    <style:style style:name="T3" style:family="text">
      <style:text-properties fo:color="#000000" style:font-name="Arial" fo:font-size="12pt" fo:background-color="transparent" style:font-name-asian="Liberation Sans1" style:font-size-asian="12pt" style:font-name-complex="Liberation Sans1" style:font-size-complex="12pt"/>
    </style:style>
    <style:style style:name="T4" style:family="text">
      <style:text-properties fo:color="#000000" fo:font-size="12pt" fo:background-color="transparent" style:font-name-asian="Liberation Sans1" style:font-size-asian="12pt" style:font-name-complex="Liberation Sans1" style:font-size-complex="12pt"/>
    </style:style>
    <style:style style:name="T5" style:family="text">
      <style:text-properties fo:font-weight="normal" fo:background-color="transparent" style:font-name-asian="Liberation Sans1" style:font-weight-asian="normal" style:font-name-complex="Liberation Sans1" style:font-weight-complex="normal"/>
    </style:style>
    <style:style style:name="T6" style:family="text">
      <style:text-properties fo:font-weight="normal" fo:background-color="transparent" style:font-name-asian="Liberation Sans1" style:font-weight-asian="normal" style:font-name-complex="Arial" style:font-weight-complex="normal"/>
    </style:style>
    <style:style style:name="T7" style:family="text">
      <style:text-properties fo:font-weight="normal" fo:background-color="transparent" style:font-name-asian="Liberation Sans1" style:font-name-complex="Liberation Sans1"/>
    </style:style>
    <style:style style:name="T8" style:family="text">
      <style:text-properties fo:background-color="transparent" style:font-name-asian="Liberation Sans1" style:font-name-complex="Liberation Sans1"/>
    </style:style>
    <style:style style:name="T9" style:family="text">
      <style:text-properties fo:background-color="transparent" style:font-name-asian="Liberation Sans1"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 </text:span></text:p>
      <text:p text:style-name="P6">FR 3100507 « forêts de Raismes, Saint-Amand, Wallers et Marchiennes et plaine alluviale de la Scarpe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text:soft-page-break/>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9"><text:span text:style-name="T8">Le présent arrêté a pour objectif de désigner la zone spéciale de conservation ( ZSC) FR3100507 « f</text:span><text:span text:style-name="T9">orêts de Raismes, St-Amand, Wallers et Marchiennes et plaine alluviale de </text:span><text:span text:style-name="T4">la Scarpe » en </text:span><text:span text:style-name="T8">droit national. Elle appartient à la région biogéographique « altlantique ».</text:span></text:p>
      <text:p text:style-name="P5"/>
      <text:p text:style-name="P4">D’une superficie de 1938 hectares, le site est constitué de 15 entités, localisées sur les communes de Beuvry la Forêt, Bousignies, Château-l'Abbaye, Fenain, Hasnon, Marchiennes, Millonfosse, Nivelle, Odomez, Raismes, Rieulay, Saint Amand les Eaux, Thun-Saint-Amand, Tilloy-les-Marchiennes, Vred, Wallers, Wandignies-Hamages et Warlaing.</text:p>
      <text:p text:style-name="P4"/>
      <text:p text:style-name="P4">Le site s’inscrit dans la plaine alluviale de la Scarpe, qui rassemble une mosaïque de forêts, tourbières, bas-marais, étangs, prairies alluviales, bois tourbeux. Au sein de ce complexe, les entités du site concernent les biotopes dont les caractéristiques écologiques sont d’une grande originalité. L’importance des réseaux aquatiques explique aussi le rôle majeur du site pour le maintien du Triton crêté.</text:p>
      <text:p text:style-name="P4"/>
      <text:p text:style-name="P4">17 habitats d'intérêt communautaire sont recensés, dont 3 prioritaires (tourbières boisées, marais calcaires, forêts alluviales à Aulne et Frêne), et 3 espèces d'intérêt communautaire (mollusque : Vertigo étroit ; odonate : Leucorrhine à gros thorax ; amphibien : Triton crêté ; flore : Ache ramp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1" svg:font-family="'Liberation San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3-12T10:07:00.946000000</dc:date>
    <meta:editing-duration>PT8H49M21S</meta:editing-duration>
    <meta:editing-cycles>21</meta:editing-cycles>
    <meta:generator>LibreOffice/4.1.5.3$Windows_x86 LibreOffice_project/1c1366bba2ba2b554cd2ca4d87c06da81c05d24</meta:generator>
    <meta:document-statistic meta:table-count="0" meta:image-count="0" meta:object-count="0" meta:page-count="2" meta:paragraph-count="13" meta:word-count="688" meta:character-count="4621" meta:non-whitespace-character-count="3945"/>
  </office:meta>
</office:document-meta>
</file>