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style:font-weight-complex="bold"/>
    </style:style>
    <style:style style:name="P4" style:family="paragraph" style:parent-style-name="Normal_20__28_Web_29_">
      <style:paragraph-properties fo:text-align="justify" style:justify-single-word="false"/>
      <style:text-properties style:use-window-font-color="true" style:font-name="Arial" fo:font-size="12pt" fo:font-style="italic" style:font-size-asian="12pt" style:font-style-asian="italic" style:font-size-complex="12pt" style:font-style-complex="italic" style:font-weight-complex="bold"/>
    </style:style>
    <style:style style:name="P5" style:family="paragraph" style:parent-style-name="Standard">
      <style:paragraph-properties fo:text-align="justify" style:justify-single-word="false"/>
      <style:text-properties fo:color="#000000" style:font-name="Arial" fo:font-size="12pt" style:font-size-asian="12pt" style:font-size-complex="12pt" style:font-weight-complex="bold"/>
    </style:style>
    <style:style style:name="P6" style:family="paragraph" style:parent-style-name="Standard">
      <style:paragraph-properties fo:text-align="justify" style:justify-single-word="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8"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9"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color="#000000" fo:font-weight="normal" fo:background-color="transparent" style:font-weight-asian="normal" style:font-name-complex="Arial" style:font-weight-complex="normal"/>
    </style:style>
    <style:style style:name="T5" style:family="text">
      <style:text-properties fo:background-color="transparent" style:font-name-complex="Arial"/>
    </style:style>
    <style:style style:name="T6" style:family="text">
      <style:text-properties fo:font-weight="normal" fo:background-color="transparent" style:font-weight-asian="normal" style:font-name-complex="Ari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8">FR 3100504 « pelouses métallicoles de la plaine de la Scarp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4"><text:span text:style-name="T5">Le présent arrêté a pour objectif de désigner la zone spéciale de conservation (ZSC) FR</text:span><text:span text:style-name="T5">3100504</text:span><text:span text:style-name="T5"> </text:span><text:span text:style-name="T6">« </text:span><text:span text:style-name="T4">p</text:span><text:span text:style-name="T4">elouses métallicoles de la plaine de la Scarpe</text:span><text:span text:style-name="T6"> »</text:span><text:span text:style-name="T5"> </text:span><text:span text:style-name="T5">en droit national. Elle appartient </text:span><text:span text:style-name="T5">à la</text:span><text:span text:style-name="T5"> région biogéographique « </text:span><text:span text:style-name="T5">altlantique</text:span><text:span text:style-name="T5"> ».</text:span></text:p>
      <text:p text:style-name="P6">Le site couvre une superficie d'un peu moins de 17 hectares, sur les communes d'Auby et de Roost-Warendin.</text:p>
      <text:p text:style-name="P6"/>
      <text:p text:style-name="P6">La désignation du site dans le réseau Natura 2000 est motivée par la présence de l'habitat d'intérêt communautaire « pelouses calaminaires du Violetalia calaminiarae » (code européen 6130). Les pelouses calaminaires sont particulières aux sols contenant d'importantes teneurs en métaux lourds, tels que le zinc et le plomb. La toxicité qui en résulte, extrêmement forte pour la végétation locale, a entraîné l'installation d'une flore très spécialisée dite « métallicole ». </text:p>
      <text:p text:style-name="P6"/>
      <text:p text:style-name="P5"><text:span text:style-name="T3">En France, cet habitat est très rare et extrêmement localisé. Les pelouses d'Auby et Roost-Warendin avec celles de Mortagne-du-Nord (site FR3100506) sont les deux uniques sites de pelouses métallicoles de plaine en France. Les principales espèces de flore rencontrées sont l'Armérie de Haller (</text:span><text:span text:style-name="T2">Armeria maritima susp halleri</text:span><text:span text:style-name="T3">, espèce protégée), l'Arabette de Haller (</text:span><text:span text:style-name="T2">Cardaminopsis halleri</text:span><text:span text:style-name="T3">), le Silène humble (I) et la Pensée calaminaire (</text:span><text:span text:style-name="T2">Viola calaminaria</text:span><text:span text:style-name="T3">). Pour l'Armérie de Haller et l'Arabette de Haller, il s'agit des seules stations de ces espèces en France.</text:span><text:span text:style-name="T1"> </text:span></text:p>
      <text:p text:style-name="P5"/>
      <text:p text:style-name="P7">Dans un objectif de conservation de l'intérêt patrimonial des pelouses, le maintien d'une végétation rase est nécessaire. Sans gestion, la pelouse est peu à peu colonisée par de hautes graminées résistantes à des concentrations intermédiaires en métaux lourds. La pelouse à Armérie de Haller évolue alors vers une prairie à Fromental élevé (<text:span text:style-name="T1">Arrhenatherum elatius</text:span>) et Arabette de Hall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4-27T16:35:22.25</dc:date>
    <meta:editing-duration>PT13H19M13S</meta:editing-duration>
    <meta:editing-cycles>40</meta:editing-cycles>
    <meta:generator>LibreOffice/3.5$Windows_x86 LibreOffice_project/3215f89-f603614-ab984f2-7348103-1225a5b</meta:generator>
    <dc:creator>Pascal Blanquet</dc:creator>
    <meta:document-statistic meta:table-count="0" meta:image-count="0" meta:object-count="0" meta:page-count="2" meta:paragraph-count="14" meta:word-count="759" meta:character-count="5025" meta:non-whitespace-character-count="4277"/>
  </office:meta>
</office:document-meta>
</file>