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5"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6"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use-window-font-color="true" style:font-name="Arial" fo:font-weight="bold" fo:background-color="transparent" style:font-weight-asian="bold" style:font-name-complex="Arial"/>
    </style:style>
    <style:style style:name="P10" style:family="paragraph" style:parent-style-name="Normal_20__28_Web_29_">
      <style:paragraph-properties fo:margin-top="0cm" fo:margin-bottom="0.494cm" style:contextual-spacing="false" fo:text-align="justify" style:justify-single-word="false"/>
      <style:text-properties fo:color="#000000" style:font-name="Arial" fo:font-size="12pt" fo:font-style="italic" fo:font-weight="normal" officeooo:paragraph-rsid="0002e985" style:font-size-asian="12pt" style:font-style-asian="italic" style:font-weight-asian="normal" style:font-size-complex="12pt" style:font-style-complex="italic" style:font-weight-complex="normal"/>
    </style:style>
    <style:style style:name="P11" style:family="paragraph" style:parent-style-name="Standard" style:list-style-name="L1">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2" style:family="paragraph" style:parent-style-name="Standard" style:list-style-name="L2">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3">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fo:background-color="transparent" style:font-style-asian="italic" style:font-weight-asian="normal" style:font-name-complex="Arial" style:font-style-complex="italic"/>
    </style:style>
    <style:style style:name="T3" style:family="text">
      <style:text-properties fo:font-style="italic" style:text-underline-style="none" fo:font-weight="normal" officeooo:rsid="001dce3b" fo:background-color="transparent" style:font-style-asian="italic" style:font-weight-asian="normal" style:font-name-complex="Arial" style:font-style-complex="italic"/>
    </style:style>
    <style:style style:name="T4" style:family="text">
      <style:text-properties officeooo:rsid="0002e985"/>
    </style:style>
    <style:style style:name="T5" style:family="text">
      <style:text-properties style:text-underline-style="none" fo:background-color="transparent" style:font-name-complex="Arial"/>
    </style:style>
    <style:style style:name="T6" style:family="text">
      <style:text-properties style:text-underline-style="none" officeooo:rsid="001dce3b" fo:background-color="transparent" style:font-name-complex="Arial"/>
    </style:style>
    <style:style style:name="T7" style:family="text">
      <style:text-properties style:text-underline-style="none" fo:font-weight="normal" fo:background-color="transparent" style:font-weight-asian="normal" style:font-name-complex="Arial"/>
    </style:style>
    <style:style style:name="T8" style:family="text">
      <style:text-properties style:text-underline-style="none" fo:font-weight="normal" officeooo:rsid="001dce3b" fo:background-color="transparent" style:font-weight-asian="normal" style:font-name-complex="Arial"/>
    </style:style>
    <style:style style:name="T9" style:family="text">
      <style:text-properties style:use-window-font-color="true" fo:font-style="italic" style:text-underline-style="none" fo:font-weight="normal" fo:background-color="transparent" style:font-style-asian="italic" style:font-weight-asian="normal" style:font-name-complex="Arial" style:font-style-complex="italic"/>
    </style:style>
    <style:style style:name="T10" style:family="text">
      <style:text-properties style:use-window-font-color="true" fo:font-style="italic" style:text-underline-style="none" fo:font-weight="normal" officeooo:rsid="001a99b9" fo:background-color="transparent" style:font-style-asian="italic" style:font-weight-asian="normal" style:font-name-complex="Arial" style:font-style-complex="italic"/>
    </style:style>
    <style:style style:name="T11" style:family="text">
      <style:text-properties style:use-window-font-color="true" fo:font-style="italic" style:text-underline-style="none" fo:font-weight="bold" fo:background-color="transparent" style:font-style-asian="italic" style:font-weight-asian="bold" style:font-name-complex="Arial" style:font-style-complex="italic"/>
    </style:style>
    <style:style style:name="T12" style:family="text">
      <style:text-properties style:use-window-font-color="true" fo:font-style="italic" style:text-underline-style="none" fo:font-weight="bold" officeooo:rsid="0002e985" fo:background-color="transparent" style:font-style-asian="italic" style:font-weight-asian="bold" style:font-name-complex="Arial" style:font-style-complex="italic"/>
    </style:style>
    <style:style style:name="T13" style:family="text">
      <style:text-properties style:use-window-font-color="true" style:text-underline-style="none" fo:background-color="transparent" style:font-name-complex="Arial"/>
    </style:style>
    <style:style style:name="T14" style:family="text">
      <style:text-properties style:use-window-font-color="true" style:text-underline-style="none" officeooo:rsid="001a99b9" fo:background-color="transparent" style:font-name-complex="Arial"/>
    </style:style>
    <style:style style:name="T15" style:family="text">
      <style:text-properties style:use-window-font-color="true" style:text-underline-style="none" officeooo:rsid="0002e985" fo:background-color="transparent" style:font-name-complex="Arial"/>
    </style:style>
    <style:style style:name="T16" style:family="text">
      <style:text-properties style:use-window-font-color="true" style:text-underline-style="none" fo:font-weight="bold" fo:background-color="transparent" style:font-weight-asian="bold" style:font-name-complex="Arial"/>
    </style:style>
    <style:style style:name="T17" style:family="text">
      <style:text-properties style:use-window-font-color="true" style:text-underline-style="none" fo:font-weight="bold" officeooo:rsid="0002e985" fo:background-color="transparent" style:font-weight-asian="bold" style:font-name-complex="Arial"/>
    </style:style>
    <style:style style:name="T18" style:family="text">
      <style:text-properties style:use-window-font-color="true" style:text-underline-style="none" fo:font-weight="normal" fo:background-color="transparent" style:font-weight-asian="norm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1">FR 3100491 « <text:span text:style-name="T4">l</text:span>andes, mares et bois acides du <text:span text:style-name="T4">p</text:span>lateau de Sorrus Saint Josse, prairies alluviales et bois tourbeux en aval de Montreuil »</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4</text:span>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text:span text:style-name="T5">Le présent arrêté a pour objectif de désigner la zone spéciale de conservation (ZSC) FR <text:s/></text:span><text:span text:style-name="T6"><text:s/></text:span><text:span text:style-name="T5">« </text:span><text:span text:style-name="T15">l</text:span><text:span text:style-name="T13">andes, mares et bois acides du </text:span><text:span text:style-name="T15">p</text:span><text:span text:style-name="T13">lateau de Sorrus Saint Josse, prairies alluviales et bois tourbeux en aval de Montreuil </text:span><text:span text:style-name="T5">» en droit national. Elle appartient à la zone biogéographique « </text:span><text:span text:style-name="T6">a</text:span><text:span text:style-name="T5">ltantique ».</text:span></text:p>
      <text:p text:style-name="P6">D'une superficie de 60 hectares, le site est composé :</text:p>
      <text:list xml:id="list2337535899406951258" text:style-name="L1">
        <text:list-item>
          <text:p text:style-name="P11">de bâtiments et monuments des remparts de Montreuil abritant des espèces de chauve-souris inscrites à la directive « Habitats, faune, flore » ;</text:p>
        </text:list-item>
        <text:list-item>
          <text:p text:style-name="P11">communal de Sorrus, communal de Saint-Josse (ou Mont Pourri) et du Moulinel, dont l'intérêt réside essentiellement dans la particularité des conditions stationnelles : les terrains sont situés sur une butte tertiaire de sable et d'argile surmontée de silex, qui induit la présence de nappes perchées, de ruisseaux et de suintements, permettant l'expression de végétations et d'une flore rares et originales.</text:p>
        </text:list-item>
      </text:list>
      <text:p text:style-name="P7"/>
      <text:p text:style-name="P7">Les habitats naturels relèvent de 6 grandes catégories :</text:p>
      <text:list xml:id="list7447682515490922212" text:style-name="L2">
        <text:list-item>
          <text:p text:style-name="P12">les végétations aquatiques et amphibies. En particulier, le communal de Sorrus compte 93 mares temporaires ;</text:p>
        </text:list-item>
        <text:list-item>
          <text:p text:style-name="P12">les pelouses, prairies et bas-marais (végétations herbacées sur des sols pauvres gorgés d'eau ) ;</text:p>
        </text:list-item>
        <text:list-item>
          <text:p text:style-name="P12">les landes. Le site accueille la plus belle lande humide paratourbeuse de la région. L'intérêt floristique est exceptionnel avec des espèces en station unique dans en Nord-Pas-de-Calais ;</text:p>
        </text:list-item>
        <text:list-item>
          <text:p text:style-name="P12">les mégaphorbiaies et ourlets : végétations à hautes herbes qui sont le stade précédant le boisement dans la dynamique de colonisation forestière ;</text:p>
        </text:list-item>
        <text:list-item>
          <text:p text:style-name="P12">les végétations de coupe et manteaux préforestiers : premiers stades de la forêt ;</text:p>
        </text:list-item>
        <text:list-item>
          <text:p text:style-name="P12">les végétations forestières.</text:p>
        </text:list-item>
      </text:list>
      <text:p text:style-name="P5">13 habitats d'intérêt communautaire ont été inventoriés sur le site, sur une superficie de 15 hectares.</text:p>
      <text:p text:style-name="P5"/>
      <text:p text:style-name="P5">Le Triton crêté est connu sur les mares de Sorrus. Les remparts de Montreuil accueillent 2 espèces de chauve-souris d'intérêt communautaire, avec l'une des seules colonies de Grand Murin de la région, et la seule colonie de Grand Rhinolophe. Le Murin à oreilles échancrées et la Barbastelle ont été contactés sur le site de manière anecdotique. </text:p>
      <text:p text:style-name="P5"/>
      <text:p text:style-name="P8">Selon le DOCOB validé en 2006, les enjeux « habitats » portent sur les habitats humides et aquatiques, les landes et les pelouses acidiphiles. Le maintien des milieux ouverts par un pâturage très extensif ou une fauche ponctuelle est préconisé.</text:p>
      <text:p text:style-name="P8"/>
      <text:p text:style-name="P8">Les enjeux « faune » portent sur :</text:p>
      <text:list xml:id="list2341887803463437248" text:style-name="L3">
        <text:list-item>
          <text:p text:style-name="P13">le Triton crêté, pour lequel il est proposé un curage doux et alterné des mares, l'ouverture de mares fermées par les ligneux et la présence de tas de bois mort ;</text:p>
        </text:list-item>
        <text:list-item>
          <text:p text:style-name="P13">le Grand Murin et le Grand Rhinolophe, qui nécessitent une prise en compte dans les aménagements ou activités susceptibles de déranger leurs gîtes. </text:p>
        </text:list-item>
      </text:list>
      <text:p text:style-name="P8"/>
      <text:p text:style-name="P8"><text:soft-page-break/>Des contrats Natura 2000 ont été mis en œuvre sur les milieux ouverts et les ma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89cm" fo:margin-bottom="1.99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17T14:04:46.305000000</dc:date>
    <meta:editing-duration>PT15H57M11S</meta:editing-duration>
    <meta:editing-cycles>38</meta:editing-cycles>
    <meta:generator>LibreOffice/4.1.5.3$Windows_x86 LibreOffice_project/1c1366bba2ba2b554cd2ca4d87c06da81c05d24</meta:generator>
    <meta:document-statistic meta:table-count="0" meta:image-count="0" meta:object-count="0" meta:page-count="3" meta:paragraph-count="27" meta:word-count="956" meta:character-count="6073" meta:non-whitespace-character-count="5149"/>
  </office:meta>
</office:document-meta>
</file>