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swiss"/>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fo:color="#000000" style:font-name="Arial" fo:background-color="transparent" style:font-name-complex="Arial"/>
    </style:style>
    <style:style style:name="P2"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3"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style>
    <style:style style:name="P4" style:family="paragraph" style:parent-style-name="Standard">
      <style:paragraph-properties fo:margin-top="0cm" fo:margin-bottom="0.494cm" style:contextual-spacing="false" fo:text-align="justify" style:justify-single-word="false"/>
      <style:text-properties fo:color="#000000" style:font-name="Arial" fo:font-size="12pt" style:font-size-asian="12pt" style:font-size-complex="12pt" style:font-weight-complex="bold"/>
    </style:style>
    <style:style style:name="P5" style:family="paragraph" style:parent-style-name="Normal_20__28_Web_29_">
      <style:paragraph-properties fo:margin-top="0cm" fo:margin-bottom="0.494cm" style:contextual-spacing="false" fo:text-align="center" style:justify-single-word="false"/>
      <style:text-properties fo:color="#000000" style:font-name="Arial" fo:font-style="italic" fo:font-weight="bold" fo:background-color="transparent" style:font-style-asian="italic" style:font-weight-asian="bold" style:font-name-complex="Arial" style:font-style-complex="italic"/>
    </style:style>
    <style:style style:name="P6" style:family="paragraph" style:parent-style-name="Standard">
      <style:paragraph-properties fo:text-align="justify" style:justify-single-word="false"/>
      <style:text-properties fo:color="#000000" style:font-name="Arial" fo:font-size="12pt" fo:language="fr" fo:country="FR" fo:font-weight="normal" style:font-size-asian="12pt" style:font-weight-asian="normal" style:font-size-complex="12pt" style:language-complex="ar" style:country-complex="SA" style:font-style-complex="italic" style:font-weight-complex="bold"/>
    </style:style>
    <style:style style:name="P7" style:family="paragraph" style:parent-style-name="Standard">
      <style:paragraph-properties fo:text-align="justify" style:justify-single-word="false"/>
      <style:text-properties fo:color="#000000"/>
    </style:style>
    <style:style style:name="P8" style:family="paragraph" style:parent-style-name="Normal_20__28_Web_29_" style:master-page-name="Standard">
      <style:paragraph-properties fo:margin-top="0cm" fo:margin-bottom="0.494cm" style:contextual-spacing="false" fo:text-align="center" style:justify-single-word="false" style:page-number="auto"/>
      <style:text-properties fo:color="#000000" style:font-name="Arial" fo:font-weight="bold" fo:background-color="transparent" style:font-weight-asian="bold" style:font-name-complex="Arial"/>
    </style:style>
    <style:style style:name="T1" style:family="text">
      <style:text-properties fo:font-style="italic" style:font-style-asian="italic" style:font-style-complex="italic"/>
    </style:style>
    <style:style style:name="T2" style:family="text">
      <style:text-properties fo:font-style="italic" style:text-underline-style="none" fo:font-weight="normal" fo:background-color="transparent" style:font-style-asian="italic" style:font-weight-asian="normal" style:font-name-complex="Arial" style:font-style-complex="italic" style:font-weight-complex="normal"/>
    </style:style>
    <style:style style:name="T3" style:family="text">
      <style:text-properties style:text-outline="false" style:text-line-through-style="none" fo:font-style="italic" fo:text-shadow="none" style:text-underline-style="none" fo:font-weight="normal" fo:background-color="transparent" style:font-name-asian="Arial1" style:font-style-asian="italic" style:font-weight-asian="normal" style:font-name-complex="Arial" style:font-style-complex="italic" style:font-weight-complex="normal" style:text-emphasize="none" style:text-overline-style="none" style:text-overline-color="font-color"/>
    </style:style>
    <style:style style:name="T4" style:family="text">
      <style:text-properties style:font-name="Arial" fo:font-size="12pt" fo:language="fr" fo:country="FR" fo:font-weight="normal" style:font-size-asian="12pt" style:font-weight-asian="normal" style:font-size-complex="12pt" style:language-complex="ar" style:country-complex="SA" style:font-style-complex="italic" style:font-weight-complex="bold"/>
    </style:style>
    <style:style style:name="T5" style:family="text">
      <style:text-properties style:font-name="Arial" fo:font-size="12pt" fo:language="fr" fo:country="FR" fo:font-style="italic" fo:font-weight="normal" style:font-size-asian="12pt" style:font-style-asian="italic" style:font-weight-asian="normal" style:font-size-complex="12pt" style:language-complex="ar" style:country-complex="SA"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Fiche de présentation de l’arrêté de désignation de la <text:span text:style-name="T1">ZSC </text:span></text:p>
      <text:p text:style-name="P5">FR 3100488 « coteau de la montagne d'Acquin et pelouses du Val de Lumbres »</text:p>
      <text:p text:style-name="P3">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3">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4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2">III) L’objectif du présent arrêté</text:p>
      <text:p text:style-name="P4"><text:span text:style-name="T2">Le présent arrêté a pour objectif de désigner la zone spéciale de conservation (ZSC) FR <text:s/>3100488 « c</text:span><text:span text:style-name="T3">oteau de la montagne d'Acquin et pelouses du Val de Lumbres </text:span><text:span text:style-name="T2">» en droit national. Elle appartient à la zone biogéographique « Altantique ».</text:span></text:p>
      <text:p text:style-name="P6">D'une superficie de 68 hectares, le site est composé de 5 entités réparties sur les coteaux calcaires de 4 communes. D’une orientation globale ouest-est, ces coteaux font la liaison entre les coteaux du pays de Liques et ceux de la vallée de l'Aa.</text:p>
      <text:p text:style-name="P6"/>
      <text:p text:style-name="P6">En termes d’habitats naturels, le site est caractérisé par des pelouses calcicoles, des fourrés arbustifs calcicoles et des bois marnicoles. </text:p>
      <text:p text:style-name="P6"/>
      <text:p text:style-name="P7"><text:span text:style-name="T4">Pour la faune, 5 espèces de chauve-souris inscrites à l'annexe II de la directive « Habitats, faune, flore » sont recensées dans la grotte d’Aquin. Celle-ci présente en particulier un intérêt important en période d’hibernation pour le Murin des marais (</text:span><text:span text:style-name="T5">Myotis dasycneme</text:span><text:span text:style-name="T4">), le Grand rhinolophe (</text:span><text:span text:style-name="T5">Rhinolophus ferrumequinum</text:span><text:span text:style-name="T4">) et le Murin à oreilles échancrées (</text:span><text:span text:style-name="T5">Myotis emarginatus</text:span><text:span text:style-name="T4">). Le Murin de Bechstein (</text:span><text:span text:style-name="T5">Myotis bechsteini</text:span><text:span text:style-name="T4">) et le Grand murin (</text:span><text:span text:style-name="T5">Myotis myotis</text:span><text:span text:style-name="T4">) y ont aussi été contactés.</text:span></text:p>
      <text:p text:style-name="P6"/>
      <text:p text:style-name="P7"><text:span text:style-name="T4">Bien que le site présente des habitats favorables au Damier de la Succise (</text:span><text:span text:style-name="T5">Euphydryas auriniae</text:span><text:span text:style-name="T4">), papillon d’intérêt communautaire avec de forts enjeux de conservation, celui-ci n’y a pas encore été observé.</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swiss"/>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Normal_20__28_Web_29_" style:display-name="Normal (Web)" style:family="paragraph" style:parent-style-name="Standard">
      <style:paragraph-properties fo:margin-top="0.494cm" fo:margin-bottom="0.494cm" style:contextual-spacing="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03-20T11:42:01.723000000</dc:date>
    <meta:editing-duration>PT14H20M20S</meta:editing-duration>
    <meta:editing-cycles>41</meta:editing-cycles>
    <meta:generator>LibreOffice/4.1.5.3$Windows_x86 LibreOffice_project/1c1366bba2ba2b554cd2ca4d87c06da81c05d24</meta:generator>
    <meta:document-statistic meta:table-count="0" meta:image-count="0" meta:object-count="0" meta:page-count="2" meta:paragraph-count="14" meta:word-count="704" meta:character-count="4594" meta:non-whitespace-character-count="3901"/>
  </office:meta>
</office:document-meta>
</file>