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494cm" fo:text-align="center" style:justify-single-word="false"/>
      <style:text-properties style:use-window-font-color="true" style:font-name="Arial" fo:font-style="italic" fo:font-weight="bold" fo:background-color="transparent" style:font-style-asian="italic" style:font-weight-asian="bold" style:font-name-complex="Arial" style:font-style-complex="italic"/>
    </style:style>
    <style:style style:name="P2" style:family="paragraph" style:parent-style-name="Normal_20__28_Web_29_">
      <style:paragraph-properties fo:margin-top="0cm" fo:margin-bottom="0.494cm" fo:text-align="justify" style:justify-single-word="false"/>
      <style:text-properties fo:color="#000000" style:font-name="Arial" fo:font-size="12pt" style:font-size-asian="12pt" style:font-size-complex="12pt" style:font-weight-complex="norm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background-color="transparent" style:font-name-complex="Arial"/>
    </style:style>
    <style:style style:name="P6" style:family="paragraph" style:parent-style-name="Standard">
      <style:paragraph-properties fo:text-align="justify" style:justify-single-word="false"/>
      <style:text-properties style:use-window-font-color="true" style:font-name="Arial" fo:font-size="12pt" style:font-size-asian="12pt" style:font-size-complex="12pt" style:font-weight-complex="bold"/>
    </style:style>
    <style:style style:name="P7" style:family="paragraph" style:parent-style-name="Standard">
      <style:paragraph-properties fo:text-align="justify" style:justify-single-word="false"/>
      <style:text-properties style:use-window-font-color="true" style:font-name="Arial" fo:font-size="12pt" fo:language="fr" fo:country="FR" fo:font-weight="normal" style:font-size-asian="12pt" style:font-weight-asian="normal" style:font-size-complex="12pt" style:language-complex="ar" style:country-complex="SA" style:font-style-complex="italic" style:font-weight-complex="bold"/>
    </style:style>
    <style:style style:name="P8" style:family="paragraph" style:parent-style-name="Standard">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use-window-font-color="true" style:font-name="Arial" fo:font-size="12pt" fo:font-weight="normal" style:font-size-asian="12pt" style:font-weight-asian="normal" style:font-size-complex="12pt" style:font-style-complex="italic" style:font-weight-complex="bold"/>
    </style:style>
    <style:style style:name="P10" style:family="paragraph" style:parent-style-name="Standard" style:list-style-name="L1">
      <style:paragraph-properties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12" style:family="paragraph" style:parent-style-name="Normal_20__28_Web_29_" style:master-page-name="Standard">
      <style:paragraph-properties fo:margin-top="0cm" fo:margin-bottom="0.494cm" fo:text-align="center" style:justify-single-word="false" style:page-number="auto"/>
      <style:text-properties style:use-window-font-color="true"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italic" style:text-underline-style="none" fo:font-weight="normal" fo:background-color="transparent" style:font-style-asian="italic" style:font-weight-asian="normal" style:font-name-complex="Arial" style:font-style-complex="italic"/>
    </style:style>
    <style:style style:name="T3" style:family="text">
      <style:text-properties style:use-window-font-color="true" fo:font-style="italic" style:text-underline-style="none" fo:font-weight="normal" fo:background-color="transparent" style:font-style-asian="italic" style:font-weight-asian="normal" style:font-name-complex="Arial"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1">FR 3100483 « coteau de Dannes et de Camiers »</text:p>
      <text:p text:style-name="P3">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2"><text:span text:style-name="T2">Le présent arrêté a pour objectif de désigner la zone spéciale de conservation (ZSC) FR <text:s/>310048</text:span><text:span text:style-name="T2">3</text:span><text:span text:style-name="T2"> </text:span><text:span text:style-name="T2">« </text:span><text:span text:style-name="T3"> </text:span><text:span text:style-name="T3">c</text:span><text:span text:style-name="T3">oteau de Dannes et de Camiers</text:span><text:span text:style-name="T2"> » en droit national. Elle appartient à la zone biogéographique « </text:span><text:span text:style-name="T2">a</text:span><text:span text:style-name="T2">ltantique ».</text:span></text:p>
      <text:p text:style-name="P7">D'une superficie de 97 hectares, le site est composé de plusieurs entités, sur les communes de Dannes, Camiers et Neufchatel-Hardelot. Le coteau se situe à la limite entre le plateau crayeux de l'Artois à l'est et la plaine maritime picarde qu'il domine à l'ouest. Son origine géomorphologique est relativement originale puisqu'il s'agit d'une ancienne falaise littorale, isolée par la baisse du niveau de la mer et la formation d'un cordon dunaire.</text:p>
      <text:p text:style-name="P7"/>
      <text:p text:style-name="P9">Le site est identifié en raison de la présence de 2 habitats d'intérêt communautaire : les formations à Genévrier commun sur landes ou pelouses calcaires et les pelouses sèches semi-naturelles et faciès d'embuissonnement sur calcaire (habitat prioritaire). Il accueille une des rares stations du Nord de la France du Sisymbre couché, ainsi que des sites d'hivernage et de repos estival pour 10 espèces de chauve-souris, dont le Grand Rhinolophe, le Murin à oreilles échancrées et le Grand Murin. Ces enjeux d'espèces justifient également le classement du site en zone Natura 2000.</text:p>
      <text:p text:style-name="P6"/>
      <text:p text:style-name="P8">Les pelouses calcicoles nord-atlantiques et les formations à genévrier ont été façonnées par les pratiques traditionnelles de pastoralisme. L'abandon du pâturage extensif, la conversion de prairies en cultures, la reprise de la dynamique forestière menacent la conservation des habitats. Le Sisymbre couché est inféodé aux pelouses écorchées qui font partie de l'habitat de pelouse calcicol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24T11:09:19.51</dc:date>
    <meta:editing-duration>PT14H28M25S</meta:editing-duration>
    <meta:editing-cycles>40</meta:editing-cycles>
    <meta:generator>LibreOffice/3.5$Windows_x86 LibreOffice_project/3215f89-f603614-ab984f2-7348103-1225a5b</meta:generator>
    <dc:creator>Pascal Blanquet</dc:creator>
    <meta:document-statistic meta:table-count="0" meta:image-count="0" meta:object-count="0" meta:page-count="2" meta:paragraph-count="13" meta:word-count="745" meta:character-count="4884" meta:non-whitespace-character-count="4149"/>
  </office:meta>
</office:document-meta>
</file>