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8535f" style:font-size-asian="14pt" style:font-weight-asian="bold" style:font-size-complex="14pt"/>
    </style:style>
    <style:style style:name="T1" style:family="text">
      <style:text-properties officeooo:rsid="001853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fs de la décision prise suite aux commentaires du public</text:p>
      <text:p text:style-name="P2">Consultation du <text:span text:style-name="T1">04 juillet 2016 </text:span>au <text:span text:style-name="T1">25 juillet</text:span> 2016</text:p>
      <text:p text:style-name="P2"/>
      <text:p text:style-name="P8">Projet d’arrêté <text:span text:style-name="T1">modifiant l’arrêté du 23 août 2010 portant désignation du site Natura 2000 Val d'Allier Bourguignon </text:span></text:p>
      <text:p text:style-name="P1"/>
      <text:p text:style-name="P3"/>
      <text:p text:style-name="P4"/>
      <text:p text:style-name="P4"/>
      <text:p text:style-name="P4"/>
      <text:p text:style-name="P5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7-25T11:03:23.502000000</dc:date>
    <meta:editing-cycles>5</meta:editing-cycles>
    <meta:editing-duration>PT5M15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4" meta:word-count="62" meta:character-count="377" meta:non-whitespace-character-count="318"/>
  </office:meta>
</office:document-meta>
</file>