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paragraph-properties fo:margin-top="0.494cm" fo:margin-bottom="0cm" style:contextual-spacing="false" fo:text-align="justify" style:justify-single-word="false"/>
      <style:text-properties style:font-name="Arial" fo:background-color="#00ff00" style:font-name-complex="Arial"/>
    </style:style>
    <style:style style:name="P6" style:family="paragraph" style:parent-style-name="Standard">
      <style:paragraph-properties fo:margin-top="0.494cm" fo:margin-bottom="0cm" style: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494cm" fo:margin-bottom="0cm" style:contextual-spacing="false" fo:text-align="justify" style:justify-single-word="false"/>
      <style:text-properties fo:font-style="normal" fo:font-weight="normal" fo:background-color="transparent"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style:font-style-asian="italic" style:font-weight-asian="bold" style:font-name-complex="Arial" style:font-style-complex="italic"/>
    </style:style>
    <style:style style:name="T3" style:family="text">
      <style:text-properties fo:color="#000000" style:font-name="Arial" fo:font-style="italic" fo:font-weight="bold" officeooo:rsid="001e3026" style:font-style-asian="italic" style:font-weight-asian="bold" style:font-name-complex="Arial" style:font-style-complex="italic"/>
    </style:style>
    <style:style style:name="T4" style:family="text">
      <style:text-properties fo:color="#000000" style:font-name="Arial" fo:font-weight="bold" style:font-weight-asian="bold" style:font-name-complex="Arial"/>
    </style:style>
    <style:style style:name="T5" style:family="text">
      <style:text-properties fo:color="#000000" style:font-name="Arial" fo:font-weight="bold" officeooo:rsid="001e3026" style:font-weight-asian="bold" style:font-name-complex="Arial"/>
    </style:style>
    <style:style style:name="T6" style:family="text">
      <style:text-properties fo:color="#000000" style:font-name="Arial" style:font-name-complex="Arial"/>
    </style:style>
    <style:style style:name="T7" style:family="text">
      <style:text-properties fo:color="#000000" style:font-name="Arial" officeooo:rsid="001e3026" style:font-name-complex="Arial"/>
    </style:style>
    <style:style style:name="T8" style:family="text">
      <style:text-properties fo:color="#000000" fo:font-weight="normal" fo:background-color="transparent" style:font-weight-asian="normal" style:font-weight-complex="normal"/>
    </style:style>
    <style:style style:name="T9" style:family="text">
      <style:text-properties style:font-name="Arial" style:font-name-complex="Arial"/>
    </style:style>
    <style:style style:name="T10" style:family="text">
      <style:text-properties fo:background-color="transparent"/>
    </style:style>
    <style:style style:name="T11" style:family="text">
      <style:text-properties officeooo:rsid="001dd0c5"/>
    </style:style>
    <style:style style:name="T12" style:family="text">
      <style:text-properties officeooo:rsid="001e30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FR 2200566 « <text:span text:style-name="T12">c</text:span>oteaux de la <text:span text:style-name="T12">v</text:span>allée de l'Autom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1">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8"><text:span text:style-name="T9">Le présent arrêté a pour objectif de désigner la zone spéciale de conservation (ZSC) </text:span><text:span text:style-name="T6">FR2200566 « </text:span><text:span text:style-name="T7">c</text:span><text:span text:style-name="T6">oteaux de la </text:span><text:span text:style-name="T7">v</text:span><text:span text:style-name="T6">allée de l'Automne » </text:span><text:span text:style-name="T9">en droit national. Elle appartient à la zone biogéographique Atlantique.</text:span></text:p>
      <text:p text:style-name="P5"><text:span text:style-name="T10">Le site est implanté sur les départements de l’Oise (96%) et de l’Aisne (4%), et l</text:span><text:span text:style-name="T8">e bassin versant de l’Automne est un exemple exceptionnel de vallée tertiaire du bassin parisien. Il constitue la limite nord d’extension des espèces méditerranéennes et montagnardes de la chênaie pubescente. La diversité des milieux naturels présents dans la zone s’explique par l’opposition des versants, par la diversité des roches sédimentaires abritant des habitats originaux (pelouses sablo-calcaires), et par la mosaïque de végétation alluviale du fond de vallée (roselière, saulaie, aulnaie, étangs…).</text:span></text:p>
      <text:p text:style-name="P6">En conséquence, l’intérêt biologique spécifique du site est exceptionnel et montre une grande diversité floristique (onze espèces protégées) et faunistique (limite nord de répartition du Lézard vert, site refuge du Cerf et de nombreuses Chauves-souri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3T11:21:27.299000000</dc:date>
    <meta:editing-duration>PT1H9M21S</meta:editing-duration>
    <meta:editing-cycles>16</meta:editing-cycles>
    <meta:generator>LibreOffice/4.1.5.3$Windows_x86 LibreOffice_project/1c1366bba2ba2b554cd2ca4d87c06da81c05d24</meta:generator>
    <meta:document-statistic meta:table-count="0" meta:image-count="0" meta:object-count="0" meta:page-count="2" meta:paragraph-count="12" meta:word-count="647" meta:character-count="4308" meta:non-whitespace-character-count="3672"/>
  </office:meta>
</office:document-meta>
</file>