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P5" style:family="paragraph" style:parent-style-name="Standard">
      <style:paragraph-properties fo:text-align="justify" style:justify-single-word="false"/>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paragraph-properties fo:margin-top="0.494cm" fo:margin-bottom="0cm" fo:text-align="justify" style:justify-single-word="false"/>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6">FR 2200349 « massif forestier de Crécy en Ponthieu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Le présent arrêté a pour objectif de désigner la zone spéciale de conservation (ZSC) FR2200349 « massif forestier de Crécy en Ponthieu » en droit national. Elle appartient à la zone biogéographique « atlantique».</text:p>
      <text:p text:style-name="P5"/>
      <text:p text:style-name="P5">Ce complexe forestier, constitué principalement de vieilles hêtraies-chênaies, est caractéristique de la façade atlantique crayeuse du nord de la France. Le massif de Crécy-en-Ponthieu est aussi le seul grand massif forestier de la Somme, ce qui en fait un refuge pour toutes les espèces inféodées aux milieux forestiers. On y rencontre une faune et une flore remarquable à l’échelle régionale.</text:p>
      <text:p text:style-name="P5"/>
      <text:p text:style-name="P5">Deux habitats naturels et une espèce animale d’intérêt communautaire apparaissent comme des enjeux prioritaires de conservation au sein du site.</text:p>
      <text:p text:style-name="P5"/>
      <text:p text:style-name="P4"><text:span text:style-name="T5">La hêtraie-chênaie à jacinthe des bois</text:span><text:span text:style-name="T4"> :</text:span><text:span text:style-name="T6"> c</text:span><text:span text:style-name="T4">e </text:span><text:span text:style-name="T2">peuplement de Hêtres (</text:span>Fagus silvatica<text:span text:style-name="T2">) et de Chênes pédonculés (</text:span>Quercus robur<text:span text:style-name="T2">) se développe sur un sol limoneux (sol riche mais aération moyenne), extrêmement fragile. La Jacinthe des bois (</text:span>Hyacinthoides non-scripta<text:span text:style-name="T2">), encore appelée le « muguet bleu », recou</text:span><text:span text:style-name="T4">vre majoritairement le tapis végétal forestier au moment de sa floraison (avril-mai). Cet habitat relève d’un enjeu de conservation majeur en Picardie.La Bondrée apivore (Pernis apivorus) espèce de rapace migrateur, trou</text:span><text:span text:style-name="T2">ve un habitat de nidification favorable dans cette vieille hêtraie-chênaie.</text:span></text:p>
      <text:p text:style-name="P5"/>
      <text:p text:style-name="P4"><text:span text:style-name="T5">La hêtraie atlantique à sous bois de houx</text:span><text:span text:style-name="T4"> : typ</text:span><text:span text:style-name="T2">ique des sols sableux acides, la présence abondante du Houx est caractéristique de cet habitat en forêt de Crécy. Cette hêtraie à sous-bois de Houx relève en effet d’un enjeu patrimonial important, car elle constitue un habitat propre aux régions atlantiques picardo-normandes. Il s’agit donc de maintenir la présence rare et caractéristique du sous-bois de Houx. Peut être notée la présence du Pic noir (</text:span>Dryocopus martius<text:span text:style-name="T2">), oiseau qui fréquente ces espaces boisés nécessaires à son alimentation et à son mode de nidification.</text:span></text:p>
      <text:p text:style-name="P5"/>
      <text:p text:style-name="P4"><text:span text:style-name="T5">Le Lucane cerf-volant (</text:span><text:span text:style-name="T3">Lucanus cervus</text:span><text:span text:style-name="T5">)</text:span><text:span text:style-name="T4"> : tr</text:span><text:span text:style-name="T2">ès friand des vieux bois et des souches, le Lucane cerf-volant (</text:span>Lucanus cervus<text:span text:style-name="T2">) a trouvé un habitat optimal en forêt de Crécy-en-Ponthieu. L’insecte d’intérêt communautaire est ainsi tributaire de l’état de conservation des vieux peuplements de ce massif forest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1:08:35.280000000</meta:creation-date>
    <meta:editing-duration>PT3M5S</meta:editing-duration>
    <meta:editing-cycles>5</meta:editing-cycles>
    <meta:generator>LibreOffice/3.5$Windows_x86 LibreOffice_project/3215f89-f603614-ab984f2-7348103-1225a5b</meta:generator>
    <dc:date>2015-08-14T13:30:45.71</dc:date>
    <dc:creator>Pascal Blanquet</dc:creator>
    <meta:document-statistic meta:table-count="0" meta:image-count="0" meta:object-count="0" meta:page-count="2" meta:paragraph-count="15" meta:word-count="827" meta:character-count="5489" meta:non-whitespace-character-count="4676"/>
  </office:meta>
</office:document-meta>
</file>