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properties style:font-name="Arial" fo:background-color="transparent" style:font-name-complex="Arial"/>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Standard">
      <style:paragraph-properties fo:text-align="justify" style:justify-single-word="false" style:text-autospace="non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Preformatted_20_Text">
      <style:paragraph-properties fo:margin-top="0cm" fo:margin-bottom="0.499cm"/>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Standard">
      <style:paragraph-properties fo:text-align="justify" style:justify-single-word="false" style:text-autospace="none"/>
      <style:text-properties style:font-name="Arial" fo:background-color="transparent" style:font-name-complex="Arial"/>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9"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normal"/>
    </style:style>
  </office:automatic-styles>
  <office:body>
    <office:text text:use-soft-page-breaks="true">
      <office:forms form:automatic-focus="false" form:apply-design-mode="false"/>
      <text:tracked-changes>
        <text:changed-region xml:id="ct116414736" text:id="ct116414736">
          <text:format-change>
            <office:change-info>
              <dc:creator>Auteur inconnu</dc:creator>
              <dc:date>2013-11-25T12:34:00</dc:date>
            </office:change-info>
          </text:format-change>
        </text:changed-region>
        <text:changed-region xml:id="ct116622424" text:id="ct116622424">
          <text:deletion>
            <office:change-info>
              <dc:creator>Auteur inconnu</dc:creator>
              <dc:date>2013-11-25T12:33:00</dc:date>
            </office:change-info>
            <text:p text:style-name="P1">modificatif de la <text:span text:style-name="T1">ZSC </text:span></text:p>
          </text:deletion>
        </text:changed-region>
        <text:changed-region xml:id="ct116622552" text:id="ct116622552">
          <text:insertion>
            <office:change-info>
              <dc:creator>Auteur inconnu</dc:creator>
              <dc:date>2013-11-25T12:33:00</dc:date>
            </office:change-info>
          </text:insertion>
        </text:changed-region>
        <text:changed-region xml:id="ct116622656" text:id="ct116622656">
          <text:insertion>
            <office:change-info>
              <dc:creator>Auteur inconnu</dc:creator>
              <dc:date>2013-11-25T12:50:00</dc:date>
            </office:change-info>
          </text:insertion>
        </text:changed-region>
        <text:changed-region xml:id="ct116623512" text:id="ct116623512">
          <text:format-change>
            <office:change-info>
              <dc:creator>Auteur inconnu</dc:creator>
              <dc:date>2013-11-25T12:34:00</dc:date>
            </office:change-info>
          </text:format-change>
        </text:changed-region>
        <text:changed-region xml:id="ct116623616" text:id="ct116623616">
          <text:deletion>
            <office:change-info>
              <dc:creator>Auteur inconnu</dc:creator>
              <dc:date>2013-09-05T11:37:00</dc:date>
            </office:change-info>
            <text:p text:style-name="P2">8301017</text:p>
          </text:deletion>
        </text:changed-region>
        <text:changed-region xml:id="ct116623720" text:id="ct116623720">
          <text:insertion>
            <office:change-info>
              <dc:creator>Auteur inconnu</dc:creator>
              <dc:date>2013-12-10T16:54:00</dc:date>
            </office:change-info>
          </text:insertion>
        </text:changed-region>
        <text:changed-region xml:id="ct282769272" text:id="ct282769272">
          <text:insertion>
            <office:change-info>
              <dc:creator>Auteur inconnu</dc:creator>
              <dc:date>2013-12-11T16:29:00</dc:date>
            </office:change-info>
          </text:insertion>
        </text:changed-region>
        <text:changed-region xml:id="ct116623928" text:id="ct116623928">
          <text:format-change>
            <office:change-info>
              <dc:creator>Auteur inconnu</dc:creator>
              <dc:date>2013-11-25T12:34:00</dc:date>
            </office:change-info>
          </text:format-change>
        </text:changed-region>
        <text:changed-region xml:id="ct116624344" text:id="ct116624344">
          <text:deletion>
            <office:change-info>
              <dc:creator>Auteur inconnu</dc:creator>
              <dc:date>2013-12-11T11:25:00</dc:date>
            </office:change-info>
            <text:p text:style-name="P2"><text:s/></text:p>
          </text:deletion>
        </text:changed-region>
        <text:changed-region xml:id="ct116624240" text:id="ct116624240">
          <text:deletion>
            <office:change-info>
              <dc:creator>Auteur inconnu</dc:creator>
              <dc:date>2013-12-11T11:03:00</dc:date>
            </office:change-info>
            <text:p text:style-name="P2"> </text:p>
          </text:deletion>
        </text:changed-region>
        <text:changed-region xml:id="ct116624136" text:id="ct116624136">
          <text:deletion>
            <office:change-info>
              <dc:creator>Auteur inconnu</dc:creator>
              <dc:date>2013-09-05T11:37:00</dc:date>
            </office:change-info>
            <text:p text:style-name="P2">Basse Sioule</text:p>
          </text:deletion>
        </text:changed-region>
        <text:changed-region xml:id="ct116624032" text:id="ct116624032">
          <text:deletion>
            <office:change-info>
              <dc:creator>Auteur inconnu</dc:creator>
              <dc:date>2013-12-11T15:27:00</dc:date>
            </office:change-info>
            <text:p text:style-name="P2">«</text:p>
          </text:deletion>
        </text:changed-region>
        <text:changed-region xml:id="ct116624448" text:id="ct116624448">
          <text:insertion>
            <office:change-info>
              <dc:creator>Auteur inconnu</dc:creator>
              <dc:date>2013-12-11T15:27:00</dc:date>
            </office:change-info>
          </text:insertion>
        </text:changed-region>
        <text:changed-region xml:id="ct116623824" text:id="ct116623824">
          <text:insertion>
            <office:change-info>
              <dc:creator>Auteur inconnu</dc:creator>
              <dc:date>2013-12-11T16:29:00</dc:date>
            </office:change-info>
          </text:insertion>
        </text:changed-region>
        <text:changed-region xml:id="ct116624656" text:id="ct116624656">
          <text:format-change>
            <office:change-info>
              <dc:creator>Auteur inconnu</dc:creator>
              <dc:date>2013-11-25T12:34:00</dc:date>
            </office:change-info>
          </text:format-change>
        </text:changed-region>
        <text:changed-region xml:id="ct116625792" text:id="ct116625792">
          <text:insertion>
            <office:change-info>
              <dc:creator>Auteur inconnu</dc:creator>
              <dc:date>2013-09-05T11:48:00</dc:date>
            </office:change-info>
          </text:insertion>
        </text:changed-region>
        <text:changed-region xml:id="ct116625896" text:id="ct116625896">
          <text:insertion>
            <office:change-info>
              <dc:creator>Auteur inconnu</dc:creator>
              <dc:date>2013-12-11T14:22:00</dc:date>
            </office:change-info>
          </text:insertion>
        </text:changed-region>
        <text:changed-region xml:id="ct284506880" text:id="ct284506880">
          <text:insertion>
            <office:change-info>
              <dc:creator>Auteur inconnu</dc:creator>
              <dc:date>2013-12-11T16:31:00</dc:date>
            </office:change-info>
          </text:insertion>
        </text:changed-region>
        <text:changed-region xml:id="ct116626000" text:id="ct116626000">
          <text:insertion>
            <office:change-info>
              <dc:creator>Auteur inconnu</dc:creator>
              <dc:date>2013-12-11T15:57:00</dc:date>
            </office:change-info>
          </text:insertion>
        </text:changed-region>
        <text:changed-region xml:id="ct282899824" text:id="ct282899824">
          <text:insertion>
            <office:change-info>
              <dc:creator>Auteur inconnu</dc:creator>
              <dc:date>2013-12-11T16:31:00</dc:date>
            </office:change-info>
          </text:insertion>
        </text:changed-region>
        <text:changed-region xml:id="ct282874408" text:id="ct282874408">
          <text:insertion>
            <office:change-info>
              <dc:creator>Auteur inconnu</dc:creator>
              <dc:date>2013-12-11T15:57:00</dc:date>
            </office:change-info>
          </text:insertion>
        </text:changed-region>
        <text:changed-region xml:id="ct116626104" text:id="ct116626104">
          <text:insertion>
            <office:change-info>
              <dc:creator>Auteur inconnu</dc:creator>
              <dc:date>2013-12-11T15:41:00</dc:date>
            </office:change-info>
          </text:insertion>
        </text:changed-region>
        <text:changed-region xml:id="ct116626208" text:id="ct116626208">
          <text:insertion>
            <office:change-info>
              <dc:creator>Auteur inconnu</dc:creator>
              <dc:date>2013-12-10T17:00:00</dc:date>
            </office:change-info>
          </text:insertion>
        </text:changed-region>
        <text:changed-region xml:id="ct116626312" text:id="ct116626312">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6414736"/>Fiche de présentation de l’arrêté <text:change-end text:change-id="ct116414736"/><text:change text:change-id="ct116622424"/><text:change-start text:change-id="ct116622552"/>de désignation de la <text:change-end text:change-id="ct116622552"/><text:change-start text:change-id="ct116622656"/>ZSC<text:change-end text:change-id="ct116622656"/><text:change-start text:change-id="ct116623512"/></text:p>
      <text:p text:style-name="P2">FR <text:change-end text:change-id="ct116623512"/><text:change text:change-id="ct116623616"/><text:change-start text:change-id="ct116623720"/>93015<text:change-end text:change-id="ct116623720"/><text:change-start text:change-id="ct282769272"/>97<text:change-end text:change-id="ct282769272"/><text:change-start text:change-id="ct116623928"/> <text:change-end text:change-id="ct116623928"/><text:change text:change-id="ct116624344"/><text:change text:change-id="ct116624240"/><text:change text:change-id="ct116624136"/><text:change text:change-id="ct116624032"/><text:change-start text:change-id="ct116624448"/>«<text:change-end text:change-id="ct116624448"/><text:change-start text:change-id="ct116623824"/>Marais et zones humides liés à l’étang de Berre<text:change-end text:change-id="ct116623824"/><text:change-start text:change-id="ct116624656"/>»<text:change-end text:change-id="ct116624656"/></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8"><text:change-start text:change-id="ct116625792"/>Le présent arrêté a pour objectif de désigner la zone spéciale de conservation (ZSC) FR9301597 «<text:span text:style-name="T10">Marais et zones humides liés à l’étang de Berre</text:span>» en droit national. Elle appartient à la zone biogéographique européenne « méditerranéenne ».</text:p>
      <text:p text:style-name="P7"><text:change-end text:change-id="ct116625792"/><text:change-start text:change-id="ct116625896"/></text:p>
      <text:p text:style-name="P8"><text:change-end text:change-id="ct116625896"/><text:change-start text:change-id="ct284506880"/>Il s’agit de zones palustres qui bordent l'Etang de Berre.</text:p>
      <text:p text:style-name="P8"><text:change-end text:change-id="ct284506880"/><text:change-start text:change-id="ct116626000"/></text:p>
      <text:p text:style-name="P8"><text:change-end text:change-id="ct116626000"/><text:change-start text:change-id="ct282899824"/>Les berges basses de l'Etang de Berre accueillent une grande diversité de milieux humides, plus ou moins liés aux apports d'eau douce (marais de la Touloubre) ou à l'eau salée de l'Etang (cordon du Jaï et Palun de Marignane, Salines de Berre). Ces milieux sont le siège d'une biodiversité importante en terme de milieux (prés et steppes salés rappelant la Camargue) comme en terme d'espèces animales et végétales.</text:p>
      <text:p text:style-name="P13"><text:change-end text:change-id="ct282899824"/><text:change-start text:change-id="ct282874408"/></text:p>
      <text:p text:style-name="P9"><text:change-end text:change-id="ct282874408"/><text:change-start text:change-id="ct116626104"/></text:p>
      <text:p text:style-name="P13"/>
      <text:p text:style-name="P8"><text:change-end text:change-id="ct116626104"/><text:change-start text:change-id="ct116626208"/></text:p>
      <text:p text:style-name="P5"><text:change-end text:change-id="ct116626208"/><text:change text:change-id="ct11662631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6:32:25.75</dc:date>
    <meta:editing-duration>PT58M54S</meta:editing-duration>
    <meta:editing-cycles>16</meta:editing-cycles>
    <meta:generator>LibreOffice/3.5$Windows_x86 LibreOffice_project/3215f89-f603614-ab984f2-7348103-1225a5b</meta:generator>
    <meta:print-date>2013-09-05T12:13:51.75</meta:print-date>
    <meta:document-statistic meta:table-count="0" meta:image-count="0" meta:object-count="0" meta:page-count="2" meta:paragraph-count="20" meta:word-count="821" meta:character-count="5320" meta:non-whitespace-character-count="4513"/>
  </office:meta>
</office:document-meta>
</file>