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3" style:family="paragraph" style:parent-style-name="Normal_20__28_Web_29_">
      <style:paragraph-properties fo:margin-top="0cm" fo:margin-bottom="0cm" fo:text-align="justify" style:justify-single-word="false"/>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P4" style:family="paragraph" style:parent-style-name="Standard">
      <style:paragraph-properties fo:text-align="justify" style:justify-single-word="false"/>
      <style:text-properties style:font-weight-complex="bold"/>
    </style:style>
    <style:style style:name="P5" style:family="paragraph" style:parent-style-name="Normal_20__28_Web_29_">
      <style:paragraph-properties fo:margin-top="0cm" fo:margin-bottom="0cm" fo:text-align="justify" style:justify-single-word="fals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6"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7" style:family="paragraph" style:parent-style-name="Standard">
      <style:paragraph-properties fo:text-align="justify" style:justify-single-word="false" style:text-autospace="none"/>
      <style:text-properties style:font-name="Arial" fo:background-color="transparent" style:font-name-complex="Arial"/>
    </style:style>
    <style:style style:name="P8" style:family="paragraph" style:parent-style-name="Standard">
      <style:paragraph-properties fo:text-align="justify" style:justify-single-word="false"/>
      <style:text-properties style:font-name="Arial" fo:font-weight="normal" fo:background-color="transparent" style:font-weight-asian="normal" style:font-name-complex="Arial" style:font-weight-complex="normal"/>
    </style:style>
    <style:style style:name="P9" style:family="paragraph" style:parent-style-name="Normal_20__28_Web_29_">
      <style:paragraph-properties fo:text-align="justify" style:justify-single-word="false"/>
      <style:text-properties style:font-name="Arial" fo:background-color="transparent" style:font-name-complex="Arial"/>
    </style:style>
    <style:style style:name="P10"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1"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2" style:family="paragraph" style:parent-style-name="Standard" style:list-style-name="L1">
      <style:paragraph-properties fo:text-align="justify" style:justify-single-word="false" style:text-autospace="none"/>
      <style:text-properties style:font-name="Arial" fo:background-color="transparent" style:font-name-complex="Arial"/>
    </style:style>
    <style:style style:name="P13" style:family="paragraph" style:parent-style-name="Standard">
      <style:paragraph-properties fo:text-align="justify" style:justify-single-word="false" style:text-autospace="none"/>
      <style:text-properties style:font-name="Arial" fo:background-color="transparent" style:font-name-complex="Arial"/>
    </style:style>
    <style:style style:name="P14" style:family="paragraph" style:parent-style-name="Standard">
      <style:paragraph-properties fo:text-align="justify" style:justify-single-word="false"/>
      <style:text-properties style:font-weight-complex="bold"/>
    </style:style>
    <style:style style:name="P15"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6"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7" style:family="paragraph" style:parent-style-name="Normal_20__28_Web_29_">
      <style:paragraph-properties fo:margin-top="0cm" fo:margin-bottom="0cm" fo:text-align="justify" style:justify-single-word="fals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18" style:family="paragraph" style:parent-style-name="Normal_20__28_Web_29_">
      <style:paragraph-properties fo:margin-top="0cm" fo:margin-bottom="0cm" fo:text-align="justify" style:justify-single-word="false"/>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1" style:family="text">
      <style:text-properties fo:font-style="italic" style:font-style-asian="italic" style:font-style-complex="italic"/>
    </style:style>
    <style:style style:name="T2" style:family="text">
      <style:text-properties style:font-name="DejaVuSansCondensed" style:font-name-complex="DejaVuSansCondensed" style:font-weight-complex="bold"/>
    </style:style>
    <style:style style:name="T3" style:family="text">
      <style:text-properties style:font-name="DejaVuSansCondensed" style:font-name-complex="DejaVuSansCondensed"/>
    </style:style>
    <style:style style:name="T4" style:family="text">
      <style:text-properties style:font-name="Arial" fo:font-weight="normal" fo:background-color="transparent" style:font-weight-asian="normal" style:font-name-complex="Arial" style:font-weight-complex="normal"/>
    </style:style>
    <style:style style:name="T5" style:family="text">
      <style:text-properties fo:font-style="italic" style:font-style-asian="italic" style:font-style-complex="italic"/>
    </style:style>
    <style:style style:name="T6" style:family="text">
      <style:text-properties style:font-name="DejaVuSansCondensed" style:font-name-complex="DejaVuSansCondensed"/>
    </style:style>
    <style:style style:name="T7" style:family="text">
      <style:text-properties style:font-name="DejaVuSansCondensed" style:font-name-complex="DejaVuSansCondensed" style:font-weight-complex="bold"/>
    </style:style>
    <style:style style:name="T8" style:family="text">
      <style:text-properties style:font-name="Arial" fo:font-weight="normal" fo:background-color="transparent" style:font-weight-asian="normal" style:font-name-complex="Arial" style:font-weight-complex="normal"/>
    </style:style>
    <style:style style:name="T9" style:family="text">
      <style:text-properties fo:font-weight="normal" style:font-weight-asian="normal" style:font-weight-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fo:font-weight="bold" style:font-style-asian="normal" style:font-weight-asian="bold"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116415872" text:id="ct116415872">
          <text:format-change>
            <office:change-info>
              <dc:creator>Auteur inconnu</dc:creator>
              <dc:date>2013-11-25T12:34:00</dc:date>
            </office:change-info>
          </text:format-change>
        </text:changed-region>
        <text:changed-region xml:id="ct116624680" text:id="ct116624680">
          <text:deletion>
            <office:change-info>
              <dc:creator>Auteur inconnu</dc:creator>
              <dc:date>2013-11-25T12:33:00</dc:date>
            </office:change-info>
            <text:p text:style-name="P1">modificatif de la <text:span text:style-name="T1">ZSC </text:span></text:p>
          </text:deletion>
        </text:changed-region>
        <text:changed-region xml:id="ct116624808" text:id="ct116624808">
          <text:insertion>
            <office:change-info>
              <dc:creator>Auteur inconnu</dc:creator>
              <dc:date>2013-11-25T12:33:00</dc:date>
            </office:change-info>
          </text:insertion>
        </text:changed-region>
        <text:changed-region xml:id="ct116624912" text:id="ct116624912">
          <text:insertion>
            <office:change-info>
              <dc:creator>Auteur inconnu</dc:creator>
              <dc:date>2013-11-25T12:50:00</dc:date>
            </office:change-info>
          </text:insertion>
        </text:changed-region>
        <text:changed-region xml:id="ct116625720" text:id="ct116625720">
          <text:format-change>
            <office:change-info>
              <dc:creator>Auteur inconnu</dc:creator>
              <dc:date>2013-11-25T12:34:00</dc:date>
            </office:change-info>
          </text:format-change>
        </text:changed-region>
        <text:changed-region xml:id="ct116625824" text:id="ct116625824">
          <text:deletion>
            <office:change-info>
              <dc:creator>Auteur inconnu</dc:creator>
              <dc:date>2013-09-05T11:37:00</dc:date>
            </office:change-info>
            <text:p text:style-name="P2">8301017</text:p>
          </text:deletion>
        </text:changed-region>
        <text:changed-region xml:id="ct116625928" text:id="ct116625928">
          <text:insertion>
            <office:change-info>
              <dc:creator>Auteur inconnu</dc:creator>
              <dc:date>2013-12-10T16:54:00</dc:date>
            </office:change-info>
          </text:insertion>
        </text:changed-region>
        <text:changed-region xml:id="ct121219168" text:id="ct121219168">
          <text:insertion>
            <office:change-info>
              <dc:creator>Auteur inconnu</dc:creator>
              <dc:date>2013-12-11T11:03:00</dc:date>
            </office:change-info>
          </text:insertion>
        </text:changed-region>
        <text:changed-region xml:id="ct116626136" text:id="ct116626136">
          <text:format-change>
            <office:change-info>
              <dc:creator>Auteur inconnu</dc:creator>
              <dc:date>2013-11-25T12:34:00</dc:date>
            </office:change-info>
          </text:format-change>
        </text:changed-region>
        <text:changed-region xml:id="ct282787376" text:id="ct282787376">
          <text:deletion>
            <office:change-info>
              <dc:creator>Auteur inconnu</dc:creator>
              <dc:date>2013-12-11T11:03:00</dc:date>
            </office:change-info>
            <text:p text:style-name="P2"> </text:p>
          </text:deletion>
        </text:changed-region>
        <text:changed-region xml:id="ct116626240" text:id="ct116626240">
          <text:deletion>
            <office:change-info>
              <dc:creator>Auteur inconnu</dc:creator>
              <dc:date>2013-09-05T11:37:00</dc:date>
            </office:change-info>
            <text:p text:style-name="P2">Basse Sioule</text:p>
          </text:deletion>
        </text:changed-region>
        <text:changed-region xml:id="ct116626032" text:id="ct116626032">
          <text:insertion>
            <office:change-info>
              <dc:creator>Auteur inconnu</dc:creator>
              <dc:date>2013-12-11T11:03:00</dc:date>
            </office:change-info>
          </text:insertion>
        </text:changed-region>
        <text:changed-region xml:id="ct116626448" text:id="ct116626448">
          <text:format-change>
            <office:change-info>
              <dc:creator>Auteur inconnu</dc:creator>
              <dc:date>2013-11-25T12:34:00</dc:date>
            </office:change-info>
          </text:format-change>
        </text:changed-region>
        <text:changed-region xml:id="ct116627552" text:id="ct116627552">
          <text:insertion>
            <office:change-info>
              <dc:creator>Auteur inconnu</dc:creator>
              <dc:date>2013-09-05T11:48:00</dc:date>
            </office:change-info>
          </text:insertion>
        </text:changed-region>
        <text:changed-region xml:id="ct282783624" text:id="ct282783624">
          <text:insertion>
            <office:change-info>
              <dc:creator>Auteur inconnu</dc:creator>
              <dc:date>2013-12-11T11:05:00</dc:date>
            </office:change-info>
          </text:insertion>
        </text:changed-region>
        <text:changed-region xml:id="ct116634880" text:id="ct116634880">
          <text:insertion>
            <office:change-info>
              <dc:creator>Auteur inconnu</dc:creator>
              <dc:date>2013-12-10T17:00:00</dc:date>
            </office:change-info>
          </text:insertion>
        </text:changed-region>
        <text:changed-region xml:id="ct116634984" text:id="ct116634984">
          <text:deletion>
            <office:change-info>
              <dc:creator>Auteur inconnu</dc:creator>
              <dc:date>2013-09-05T11:38:00</dc:date>
            </office:change-info>
            <text:p text:style-name="P3"><text:span text:style-name="T2">Ce site est constitué de la rivière Sioule (partie alluviale) et de ses abords immédiats, depuis Jenzat jusqu’à sa confluence avec l’Allier. Le site traverse ainsi 9 communes riveraines du cours d’eau. </text:span>Cet ensemble présente un potentiel biologique remarquable, du fait de la présence d’une mosaïque d’habitats naturels liés à la rivière et à sa dynamique, situé dans un contexte de plaine alluviale, très différent de la situation des gorges en amont du site. <text:span text:style-name="T3">La rivière constitue par ailleurs un milieu de vie et un axe migratoire fondamental pour de nombreuses espèces, notamment les poissons.</text:span></text:p>
            <text:p text:style-name="P4"/>
            <text:p text:style-name="P4">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4">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5"><text:span text:style-name="T3"/></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116415872"/>Fiche de présentation de l’arrêté <text:change-end text:change-id="ct116415872"/><text:change text:change-id="ct116624680"/><text:change-start text:change-id="ct116624808"/>de désignation de la <text:change-end text:change-id="ct116624808"/><text:change-start text:change-id="ct116624912"/>ZSC<text:change-end text:change-id="ct116624912"/><text:change-start text:change-id="ct116625720"/></text:p>
      <text:p text:style-name="P2">FR <text:change-end text:change-id="ct116625720"/><text:change text:change-id="ct116625824"/><text:change-start text:change-id="ct116625928"/>93015<text:change-end text:change-id="ct116625928"/><text:change-start text:change-id="ct121219168"/>45<text:change-end text:change-id="ct121219168"/><text:change-start text:change-id="ct116626136"/> «<text:change-end text:change-id="ct116626136"/><text:change text:change-id="ct282787376"/><text:change text:change-id="ct116626240"/><text:change-start text:change-id="ct116626032"/> Venterol-Piégut-Grand Vallon<text:change-end text:change-id="ct116626032"/><text:change-start text:change-id="ct116626448"/> »<text:change-end text:change-id="ct116626448"/></text:p>
      <text:p text:style-name="P10">I) Les références réglementaires</text:p>
      <text:p text:style-name="P9">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0">II) Les enjeux du réseau de sites Natura 2000</text:p>
      <text:p text:style-name="P9">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9">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9">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11">III) L’objectif du présent arrêté</text:p>
      <text:p text:style-name="P7"><text:change-start text:change-id="ct116627552"/>Le présent arrêté a pour objectif de désigner la zone spéciale de conservation (ZSC) FR9301545 « <text:span text:style-name="T10">Venterol-Piégut-Grand Vallon</text:span><text:span text:style-name="T9"> </text:span>» en droit national. Elle appartient à la zone biogéographique européenne « méditerranéenne ».</text:p>
      <text:p text:style-name="P8"/>
      <text:p text:style-name="P7"><text:change-end text:change-id="ct116627552"/><text:change-start text:change-id="ct282783624"/>Le relief de ce site est généralement doux et les dénivelés relativement faibles (800 m au niveau du sommet de Roche Cline). Les éléments les plus structurant du relief sont les falaises calcaires qui atteingnent une hauteur relativement modeste ; leur verticalité contraste avec les marnes noires qui donnent sous l’effet de l’érosion hydraulique un relief mou en « dos d’éléphant ». Le site de trouve au niveau du chevauchement de la nappe de charriage de Digne ce qui lui confère une grande complexité structurelle.</text:p>
      <text:p text:style-name="P7"/>
      <text:p text:style-name="P7">La végétation dominante est constituée par des hêtraies sur les ubacs et par des landes et reboisements artificiels RTM ( Restauration des Terrains en Montagne) sur les adrets. Une des originalité du site est la très grande variété des landes et broussailles ainsi que des accrus naturels de feuillus.</text:p>
      <text:p text:style-name="P7">Il y a également de belles hêtraies et hêtraies-sapinières. Les pelouses acides du sommet de Roche Cline sont originales et constituent un relais entre celles de la Montagne de Lure et celles des alpes intermédiaires. </text:p>
      <text:p text:style-name="P7"/>
      <text:p text:style-name="P7">Le site est important pour la conservation de l'Isabelle de France, qui est ici en limite sud-ouest de son aire de répartition.</text:p>
      <text:p text:style-name="P7"><text:change-end text:change-id="ct282783624"/><text:change-start text:change-id="ct116634880"/></text:p>
      <text:p text:style-name="P5"><text:change-end text:change-id="ct116634880"/><text:change text:change-id="ct116634984"/><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3-12-11T11:09:43.57</dc:date>
    <meta:editing-duration>PT58M54S</meta:editing-duration>
    <meta:editing-cycles>16</meta:editing-cycles>
    <meta:generator>LibreOffice/3.5$Windows_x86 LibreOffice_project/3215f89-f603614-ab984f2-7348103-1225a5b</meta:generator>
    <meta:print-date>2013-09-05T12:13:51.75</meta:print-date>
    <meta:document-statistic meta:table-count="0" meta:image-count="0" meta:object-count="0" meta:page-count="2" meta:paragraph-count="20" meta:word-count="923" meta:character-count="5977" meta:non-whitespace-character-count="5069"/>
  </office:meta>
</office:document-meta>
</file>