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Standard" style:list-style-name="L1">
      <style:paragraph-properties fo:text-align="justify" style:justify-single-word="false" style:text-autospace="non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16624904" text:id="ct116624904">
          <text:format-change>
            <office:change-info>
              <dc:creator>Auteur inconnu</dc:creator>
              <dc:date>2013-11-25T12:34:00</dc:date>
            </office:change-info>
          </text:format-change>
        </text:changed-region>
        <text:changed-region xml:id="ct116625032" text:id="ct116625032">
          <text:deletion>
            <office:change-info>
              <dc:creator>Auteur inconnu</dc:creator>
              <dc:date>2013-11-25T12:33:00</dc:date>
            </office:change-info>
            <text:p text:style-name="P1">modificatif de la <text:span text:style-name="T1">ZSC </text:span></text:p>
          </text:deletion>
        </text:changed-region>
        <text:changed-region xml:id="ct116625160" text:id="ct116625160">
          <text:insertion>
            <office:change-info>
              <dc:creator>Auteur inconnu</dc:creator>
              <dc:date>2013-11-25T12:33:00</dc:date>
            </office:change-info>
          </text:insertion>
        </text:changed-region>
        <text:changed-region xml:id="ct116625264" text:id="ct116625264">
          <text:insertion>
            <office:change-info>
              <dc:creator>Auteur inconnu</dc:creator>
              <dc:date>2013-11-25T12:50:00</dc:date>
            </office:change-info>
          </text:insertion>
        </text:changed-region>
        <text:changed-region xml:id="ct116626072" text:id="ct116626072">
          <text:format-change>
            <office:change-info>
              <dc:creator>Auteur inconnu</dc:creator>
              <dc:date>2013-11-25T12:34:00</dc:date>
            </office:change-info>
          </text:format-change>
        </text:changed-region>
        <text:changed-region xml:id="ct116626176" text:id="ct116626176">
          <text:deletion>
            <office:change-info>
              <dc:creator>Auteur inconnu</dc:creator>
              <dc:date>2013-09-05T11:37:00</dc:date>
            </office:change-info>
            <text:p text:style-name="P2">8301017</text:p>
          </text:deletion>
        </text:changed-region>
        <text:changed-region xml:id="ct116626280" text:id="ct116626280">
          <text:insertion>
            <office:change-info>
              <dc:creator>Auteur inconnu</dc:creator>
              <dc:date>2013-12-10T16:54:00</dc:date>
            </office:change-info>
          </text:insertion>
        </text:changed-region>
        <text:changed-region xml:id="ct121268424" text:id="ct121268424">
          <text:insertion>
            <office:change-info>
              <dc:creator>Auteur inconnu</dc:creator>
              <dc:date>2013-12-11T11:13:00</dc:date>
            </office:change-info>
          </text:insertion>
        </text:changed-region>
        <text:changed-region xml:id="ct116626488" text:id="ct116626488">
          <text:format-change>
            <office:change-info>
              <dc:creator>Auteur inconnu</dc:creator>
              <dc:date>2013-11-25T12:34:00</dc:date>
            </office:change-info>
          </text:format-change>
        </text:changed-region>
        <text:changed-region xml:id="ct116626696" text:id="ct116626696">
          <text:deletion>
            <office:change-info>
              <dc:creator>Auteur inconnu</dc:creator>
              <dc:date>2013-09-05T11:37:00</dc:date>
            </office:change-info>
            <text:p text:style-name="P2">Basse Sioule</text:p>
          </text:deletion>
        </text:changed-region>
        <text:changed-region xml:id="ct116626592" text:id="ct116626592">
          <text:deletion>
            <office:change-info>
              <dc:creator>Auteur inconnu</dc:creator>
              <dc:date>2013-12-11T11:03:00</dc:date>
            </office:change-info>
            <text:p text:style-name="P2"> </text:p>
          </text:deletion>
        </text:changed-region>
        <text:changed-region xml:id="ct116626800" text:id="ct116626800">
          <text:insertion>
            <office:change-info>
              <dc:creator>Auteur inconnu</dc:creator>
              <dc:date>2013-12-11T11:03:00</dc:date>
            </office:change-info>
          </text:insertion>
        </text:changed-region>
        <text:changed-region xml:id="ct277013560" text:id="ct277013560">
          <text:insertion>
            <office:change-info>
              <dc:creator>Auteur inconnu</dc:creator>
              <dc:date>2013-12-11T11:13:00</dc:date>
            </office:change-info>
          </text:insertion>
        </text:changed-region>
        <text:changed-region xml:id="ct116626904" text:id="ct116626904">
          <text:format-change>
            <office:change-info>
              <dc:creator>Auteur inconnu</dc:creator>
              <dc:date>2013-11-25T12:34:00</dc:date>
            </office:change-info>
          </text:format-change>
        </text:changed-region>
        <text:changed-region xml:id="ct116628008" text:id="ct116628008">
          <text:insertion>
            <office:change-info>
              <dc:creator>Auteur inconnu</dc:creator>
              <dc:date>2013-09-05T11:48:00</dc:date>
            </office:change-info>
          </text:insertion>
        </text:changed-region>
        <text:changed-region xml:id="ct279088632" text:id="ct279088632">
          <text:insertion>
            <office:change-info>
              <dc:creator>Auteur inconnu</dc:creator>
              <dc:date>2013-12-11T11:15:00</dc:date>
            </office:change-info>
          </text:insertion>
        </text:changed-region>
        <text:changed-region xml:id="ct116628112" text:id="ct116628112">
          <text:insertion>
            <office:change-info>
              <dc:creator>Auteur inconnu</dc:creator>
              <dc:date>2013-12-11T11:05:00</dc:date>
            </office:change-info>
          </text:insertion>
        </text:changed-region>
        <text:changed-region xml:id="ct116628216" text:id="ct116628216">
          <text:insertion>
            <office:change-info>
              <dc:creator>Auteur inconnu</dc:creator>
              <dc:date>2013-12-10T17:00:00</dc:date>
            </office:change-info>
          </text:insertion>
        </text:changed-region>
        <text:changed-region xml:id="ct116628320" text:id="ct116628320">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624904"/>Fiche de présentation de l’arrêté <text:change-end text:change-id="ct116624904"/><text:change text:change-id="ct116625032"/><text:change-start text:change-id="ct116625160"/>de désignation de la <text:change-end text:change-id="ct116625160"/><text:change-start text:change-id="ct116625264"/>ZSC<text:change-end text:change-id="ct116625264"/><text:change-start text:change-id="ct116626072"/></text:p>
      <text:p text:style-name="P2">FR <text:change-end text:change-id="ct116626072"/><text:change text:change-id="ct116626176"/><text:change-start text:change-id="ct116626280"/>93015<text:change-end text:change-id="ct116626280"/><text:change-start text:change-id="ct121268424"/>33<text:change-end text:change-id="ct121268424"/><text:change-start text:change-id="ct116626488"/> «<text:change-end text:change-id="ct116626488"/><text:change text:change-id="ct116626696"/><text:change text:change-id="ct116626592"/><text:change-start text:change-id="ct116626800"/> <text:change-end text:change-id="ct116626800"/><text:change-start text:change-id="ct277013560"/>L’Asse<text:change-end text:change-id="ct277013560"/><text:change-start text:change-id="ct116626904"/> »<text:change-end text:change-id="ct116626904"/></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7"><text:change-start text:change-id="ct116628008"/>Le présent arrêté a pour objectif de désigner la zone spéciale de conservation (ZSC) FR9301533 « <text:span text:style-name="T10">L’Asse</text:span><text:span text:style-name="T9"> </text:span>» en droit national. Elle appartient aux zones biogéographique européennes « méditerranéenne » et « alpine ».</text:p>
      <text:p text:style-name="P8"/>
      <text:p text:style-name="P7"><text:change-end text:change-id="ct116628008"/><text:change-start text:change-id="ct279088632"/>L'Asse et ses affluents constituent un ensemble de cours d'eau d'un grand intérêt écologique. La richesse de ce site, caractérisée par un nombre élevé d'habitats naturels et d'espèces d'intérêt communautaire, est principalement liée :</text:p>
      <text:list xml:id="list31300449" text:style-name="L1">
        <text:list-item>
          <text:p text:style-name="P14">à l'étendue du site et la diversité des conditions physiques présentes (altitude, exposition, géologie, climat) permettant la présence d'un grand nombre d'habitats naturels et d'espèces remarquables ;</text:p>
        </text:list-item>
        <text:list-item>
          <text:p text:style-name="P14">à son fonctionnement naturel (absence de grand aménagement hydraulique) ;</text:p>
        </text:list-item>
        <text:list-item>
          <text:p text:style-name="P14">à ses milieux globalement peu artificialisés et ses eaux peu polluées, permettant le développement d'un peuplement piscicole de qualité ;</text:p>
        </text:list-item>
        <text:list-item>
          <text:p text:style-name="P14">au caractère encore relativement traditionnel des activités humaines s'y exerçant.</text:p>
        </text:list-item>
      </text:list>
      <text:p text:style-name="P7"/>
      <text:p text:style-name="P7">Grâce au fonctionnement encore naturel de la rivière (récurrence des crues), les systèmes pionniers sont bien représentés. Ils sont caractérisés par une grande instabilité et par le développement de végétaux pourvus de puissantes racines, tels que la Glaucière jaune. De hautes ripisylves sont bien développées en moyenne et basse Asse jusqu'à la confluence durancienne. Les prairies de fauche sont bien représentées à l'amont, notamment sur l'Asse de Blieux.</text:p>
      <text:p text:style-name="P7"/>
      <text:p text:style-name="P7">Concernant la faune, le site accueille de nombreuses espèces de chiroptères, notamment le Petit Rhinolophe dont plusieurs colonies de reproduction sont présentes dans la vallée de l'Estoublaisse. L'Apron du Rhône, poisson fortement menacé de disparition, est présent à l'extrême aval du cours d'eau. L'agrion de mercure présente de fortes densités dans les stations situées dans lit majeur aval de l’Asse, qui constituent certainement une des plus importantes populations de la région PACA.</text:p>
      <text:p text:style-name="P7"><text:change-end text:change-id="ct279088632"/><text:change-start text:change-id="ct116628112"/></text:p>
      <text:p text:style-name="P7"><text:change-end text:change-id="ct116628112"/><text:change-start text:change-id="ct116628216"/></text:p>
      <text:p text:style-name="P5"><text:change-end text:change-id="ct116628216"/><text:change text:change-id="ct11662832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1:16:53.70</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978" meta:character-count="6463" meta:non-whitespace-character-count="5508"/>
  </office:meta>
</office:document-meta>
</file>