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list-style-name="L1">
      <style:paragraph-properties fo:text-align="justify" style:justify-single-word="false" style:text-autospace="none"/>
      <style:text-properties style:font-name="Arial" fo:background-color="transparent" style:font-name-complex="Arial"/>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16415872" text:id="ct116415872">
          <text:format-change>
            <office:change-info>
              <dc:creator>Auteur inconnu</dc:creator>
              <dc:date>2013-11-25T12:34:00</dc:date>
            </office:change-info>
          </text:format-change>
        </text:changed-region>
        <text:changed-region xml:id="ct116624680" text:id="ct116624680">
          <text:deletion>
            <office:change-info>
              <dc:creator>Auteur inconnu</dc:creator>
              <dc:date>2013-11-25T12:33:00</dc:date>
            </office:change-info>
            <text:p text:style-name="P1">modificatif de la <text:span text:style-name="T1">ZSC </text:span></text:p>
          </text:deletion>
        </text:changed-region>
        <text:changed-region xml:id="ct116624808" text:id="ct116624808">
          <text:insertion>
            <office:change-info>
              <dc:creator>Auteur inconnu</dc:creator>
              <dc:date>2013-11-25T12:33:00</dc:date>
            </office:change-info>
          </text:insertion>
        </text:changed-region>
        <text:changed-region xml:id="ct116624912" text:id="ct116624912">
          <text:insertion>
            <office:change-info>
              <dc:creator>Auteur inconnu</dc:creator>
              <dc:date>2013-11-25T12:50:00</dc:date>
            </office:change-info>
          </text:insertion>
        </text:changed-region>
        <text:changed-region xml:id="ct116625720" text:id="ct116625720">
          <text:format-change>
            <office:change-info>
              <dc:creator>Auteur inconnu</dc:creator>
              <dc:date>2013-11-25T12:34:00</dc:date>
            </office:change-info>
          </text:format-change>
        </text:changed-region>
        <text:changed-region xml:id="ct116625824" text:id="ct116625824">
          <text:deletion>
            <office:change-info>
              <dc:creator>Auteur inconnu</dc:creator>
              <dc:date>2013-09-05T11:37:00</dc:date>
            </office:change-info>
            <text:p text:style-name="P2">8301017</text:p>
          </text:deletion>
        </text:changed-region>
        <text:changed-region xml:id="ct116625928" text:id="ct116625928">
          <text:insertion>
            <office:change-info>
              <dc:creator>Auteur inconnu</dc:creator>
              <dc:date>2013-12-10T16:54:00</dc:date>
            </office:change-info>
          </text:insertion>
        </text:changed-region>
        <text:changed-region xml:id="ct116626032" text:id="ct116626032">
          <text:insertion>
            <office:change-info>
              <dc:creator>Auteur inconnu</dc:creator>
              <dc:date>2013-12-11T10:44:00</dc:date>
            </office:change-info>
          </text:insertion>
        </text:changed-region>
        <text:changed-region xml:id="ct116626136" text:id="ct116626136">
          <text:format-change>
            <office:change-info>
              <dc:creator>Auteur inconnu</dc:creator>
              <dc:date>2013-11-25T12:34:00</dc:date>
            </office:change-info>
          </text:format-change>
        </text:changed-region>
        <text:changed-region xml:id="ct116626240" text:id="ct116626240">
          <text:deletion>
            <office:change-info>
              <dc:creator>Auteur inconnu</dc:creator>
              <dc:date>2013-09-05T11:37:00</dc:date>
            </office:change-info>
            <text:p text:style-name="P2">Basse Sioule</text:p>
          </text:deletion>
        </text:changed-region>
        <text:changed-region xml:id="ct283306752" text:id="ct283306752">
          <text:insertion>
            <office:change-info>
              <dc:creator>Auteur inconnu</dc:creator>
              <dc:date>2013-12-11T10:44:00</dc:date>
            </office:change-info>
          </text:insertion>
        </text:changed-region>
        <text:changed-region xml:id="ct116626448" text:id="ct116626448">
          <text:format-change>
            <office:change-info>
              <dc:creator>Auteur inconnu</dc:creator>
              <dc:date>2013-11-25T12:34:00</dc:date>
            </office:change-info>
          </text:format-change>
        </text:changed-region>
        <text:changed-region xml:id="ct116627552" text:id="ct116627552">
          <text:insertion>
            <office:change-info>
              <dc:creator>Auteur inconnu</dc:creator>
              <dc:date>2013-09-05T11:48:00</dc:date>
            </office:change-info>
          </text:insertion>
        </text:changed-region>
        <text:changed-region xml:id="ct284289776" text:id="ct284289776">
          <text:insertion>
            <office:change-info>
              <dc:creator>Auteur inconnu</dc:creator>
              <dc:date>2013-12-11T10:46:00</dc:date>
            </office:change-info>
          </text:insertion>
        </text:changed-region>
        <text:changed-region xml:id="ct284835904" text:id="ct284835904">
          <text:insertion>
            <office:change-info>
              <dc:creator>Auteur inconnu</dc:creator>
              <dc:date>2013-12-11T10:49:00</dc:date>
            </office:change-info>
          </text:insertion>
        </text:changed-region>
        <text:changed-region xml:id="ct284835592" text:id="ct284835592">
          <text:insertion>
            <office:change-info>
              <dc:creator>Auteur inconnu</dc:creator>
              <dc:date>2013-12-11T10:47:00</dc:date>
            </office:change-info>
          </text:insertion>
        </text:changed-region>
        <text:changed-region xml:id="ct116634776" text:id="ct116634776">
          <text:insertion>
            <office:change-info>
              <dc:creator>Auteur inconnu</dc:creator>
              <dc:date>2013-12-11T10:32:00</dc:date>
            </office:change-info>
          </text:insertion>
        </text:changed-region>
        <text:changed-region xml:id="ct116634880" text:id="ct116634880">
          <text:insertion>
            <office:change-info>
              <dc:creator>Auteur inconnu</dc:creator>
              <dc:date>2013-12-10T17:00:00</dc:date>
            </office:change-info>
          </text:insertion>
        </text:changed-region>
        <text:changed-region xml:id="ct116634984" text:id="ct116634984">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415872"/>Fiche de présentation de l’arrêté <text:change-end text:change-id="ct116415872"/><text:change text:change-id="ct116624680"/><text:change-start text:change-id="ct116624808"/>de désignation de la <text:change-end text:change-id="ct116624808"/><text:change-start text:change-id="ct116624912"/>ZSC<text:change-end text:change-id="ct116624912"/><text:change-start text:change-id="ct116625720"/></text:p>
      <text:p text:style-name="P2">FR <text:change-end text:change-id="ct116625720"/><text:change text:change-id="ct116625824"/><text:change-start text:change-id="ct116625928"/>93015<text:change-end text:change-id="ct116625928"/><text:change-start text:change-id="ct116626032"/>29<text:change-end text:change-id="ct116626032"/><text:change-start text:change-id="ct116626136"/> « <text:change-end text:change-id="ct116626136"/><text:change text:change-id="ct116626240"/><text:change-start text:change-id="ct283306752"/>Dormillouse-Lavercq<text:change-end text:change-id="ct283306752"/><text:change-start text:change-id="ct116626448"/> »<text:change-end text:change-id="ct116626448"/></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7"><text:change-start text:change-id="ct116627552"/>Le présent arrêté a pour objectif de désigner la zone spéciale de conservation (ZSC) FR9301529 « <text:span text:style-name="T10">Dormillouse-Lavercq</text:span><text:span text:style-name="T9"> </text:span>» en droit national. Elle appartient à la zone biogéographique européenne « alpine ».</text:p>
      <text:p text:style-name="P7"/>
      <text:p text:style-name="P7">Le site se trouve à la frontière de deux domaines et régions phytogéographiques qui s'interpénètrent - le secteur haut-provençal et le secteur haut alpin - entraînant la disparition de certains groupements (comme la Hêtraie), la persistance de groupements de type oroméditerranéen et un large débordement des formations végétales de type intra-alpin.</text:p>
      <text:p text:style-name="P7"/>
      <text:p text:style-name="P7"><text:change-end text:change-id="ct116627552"/><text:change-start text:change-id="ct284289776"/>Le relief est très contrasté, avec des versants abrupts. Les éléments les plus structurants du relief sont les falaises calcaires et la grande épaisseur des grès d’Annot qui constituent les substrats du massif de l’Estrop et de Dormillouse. Les pentes les moins fortes se rencontrent sur le plateau de Dormillouse et dans le fond du Vallon du Laverq. Sa structuration topographique confère au site une grande unité de conditions climatiques.</text:p>
      <text:p text:style-name="P7"/>
      <text:p text:style-name="P7"><text:change-end text:change-id="ct284289776"/><text:change-start text:change-id="ct284835904"/>Le s<text:change-end text:change-id="ct284835904"/><text:change-start text:change-id="ct284835592"/>ite est très important pour la qualité et la variété de ses zones humides. La surface significative des prairies de fauche est de bonne qualité.</text:p>
      <text:p text:style-name="P7"><text:change-end text:change-id="ct284835592"/><text:change-start text:change-id="ct116634776"/></text:p>
      <text:p text:style-name="P7"><text:change-end text:change-id="ct116634776"/><text:change-start text:change-id="ct116634880"/></text:p>
      <text:p text:style-name="P8"/>
      <text:p text:style-name="P5"><text:change-end text:change-id="ct116634880"/><text:change text:change-id="ct11663498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0:52:10.16</dc:date>
    <meta:editing-duration>PT58M54S</meta:editing-duration>
    <meta:editing-cycles>15</meta:editing-cycles>
    <meta:generator>LibreOffice/3.5$Windows_x86 LibreOffice_project/3215f89-f603614-ab984f2-7348103-1225a5b</meta:generator>
    <meta:print-date>2013-09-05T12:13:51.75</meta:print-date>
    <meta:document-statistic meta:table-count="0" meta:image-count="0" meta:object-count="0" meta:page-count="2" meta:paragraph-count="18" meta:word-count="877" meta:character-count="5724" meta:non-whitespace-character-count="4863"/>
  </office:meta>
</office:document-meta>
</file>