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text-align="justify" style:justify-single-word="false"/>
    </style:style>
    <style:style style:name="P8" style:family="paragraph" style:parent-style-name="Preformatted_20_Text">
      <style:paragraph-properties fo:margin-top="0cm" fo:margin-bottom="0cm" fo:text-align="justify" style:justify-single-word="false" style:text-autospace="none"/>
    </style:style>
    <style:style style:name="P9" style:family="paragraph" style:parent-style-name="Normal_20__28_Web_29_">
      <style:paragraph-properties fo:margin-top="0cm" fo:margin-bottom="0.494cm" fo:text-align="center" style:justify-single-word="false"/>
    </style:style>
    <style:style style:name="P10"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Preformatted_20_Text">
      <style:paragraph-properties fo:margin-top="0cm" fo:margin-bottom="0cm" fo:text-align="justify" style:justify-single-word="false" style:text-autospace="none"/>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fo:text-align="center" style:justify-single-word="false"/>
    </style:style>
    <style:style style:name="P20" style:family="paragraph" style:parent-style-name="Normal_20__28_Web_29_">
      <style:paragraph-properties fo:text-align="justify" style:justify-single-word="false"/>
      <style:text-properties style:font-name="Arial" fo:background-color="transparent" style:font-name-complex="Arial"/>
    </style:style>
    <style:style style:name="P21" style:family="paragraph" style:parent-style-name="Normal_20__28_Web_29_">
      <style:paragraph-properties fo:text-align="justify" style:justify-single-word="false"/>
    </style:style>
    <style:style style:name="P22"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background-color="transparent" style:font-name-asian="DejaVuSansCondensed" style:font-size-asian="12pt" style:font-name-complex="Arial" style:font-size-complex="12pt"/>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Arial" fo:font-style="italic" fo:background-color="transparent" style:font-style-asian="italic" style:font-name-complex="Arial" style:font-style-complex="italic"/>
    </style:style>
    <style:style style:name="T18"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1"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tracked-changes>
        <text:changed-region xml:id="ct264282112" text:id="ct264282112">
          <text:format-change>
            <office:change-info>
              <dc:creator>Auteur inconnu</dc:creator>
              <dc:date>2013-11-25T12:34:00</dc:date>
            </office:change-info>
          </text:format-change>
        </text:changed-region>
        <text:changed-region xml:id="ct264280344" text:id="ct264280344">
          <text:deletion>
            <office:change-info>
              <dc:creator>Auteur inconnu</dc:creator>
              <dc:date>2013-11-25T12:33:00</dc:date>
            </office:change-info>
            <text:p text:style-name="P1">modificatif de la <text:span text:style-name="T1">ZSC </text:span></text:p>
          </text:deletion>
        </text:changed-region>
        <text:changed-region xml:id="ct264272232" text:id="ct264272232">
          <text:insertion>
            <office:change-info>
              <dc:creator>Auteur inconnu</dc:creator>
              <dc:date>2013-11-25T12:33:00</dc:date>
            </office:change-info>
          </text:insertion>
        </text:changed-region>
        <text:changed-region xml:id="ct264275248" text:id="ct264275248">
          <text:insertion>
            <office:change-info>
              <dc:creator>Auteur inconnu</dc:creator>
              <dc:date>2013-11-25T12:50:00</dc:date>
            </office:change-info>
          </text:insertion>
        </text:changed-region>
        <text:changed-region xml:id="ct264272752" text:id="ct264272752">
          <text:format-change>
            <office:change-info>
              <dc:creator>Auteur inconnu</dc:creator>
              <dc:date>2013-11-25T12:34:00</dc:date>
            </office:change-info>
          </text:format-change>
        </text:changed-region>
        <text:changed-region xml:id="ct264265576" text:id="ct264265576">
          <text:deletion>
            <office:change-info>
              <dc:creator>Auteur inconnu</dc:creator>
              <dc:date>2013-09-05T11:37:00</dc:date>
            </office:change-info>
            <text:p text:style-name="P2"><text:span text:style-name="T2">8301017</text:span></text:p>
          </text:deletion>
        </text:changed-region>
        <text:changed-region xml:id="ct264274624" text:id="ct264274624">
          <text:deletion>
            <office:change-info>
              <dc:creator>Auteur inconnu</dc:creator>
              <dc:date>2013-12-12T10:39:00</dc:date>
            </office:change-info>
            <text:p text:style-name="P2"><text:span text:style-name="T2"><text:s/></text:span></text:p>
          </text:deletion>
        </text:changed-region>
        <text:changed-region xml:id="ct264270152" text:id="ct264270152">
          <text:deletion>
            <office:change-info>
              <dc:creator>Auteur inconnu</dc:creator>
              <dc:date>2013-12-11T11:25:00</dc:date>
            </office:change-info>
            <text:p text:style-name="P2"><text:span text:style-name="T2"><text:s/></text:span></text:p>
          </text:deletion>
        </text:changed-region>
        <text:changed-region xml:id="ct264260376" text:id="ct264260376">
          <text:deletion>
            <office:change-info>
              <dc:creator>Auteur inconnu</dc:creator>
              <dc:date>2013-12-11T11:03:00</dc:date>
            </office:change-info>
            <text:p text:style-name="P2"><text:span text:style-name="T2"> </text:span></text:p>
          </text:deletion>
        </text:changed-region>
        <text:changed-region xml:id="ct264259856" text:id="ct264259856">
          <text:deletion>
            <office:change-info>
              <dc:creator>Auteur inconnu</dc:creator>
              <dc:date>2013-09-05T11:37:00</dc:date>
            </office:change-info>
            <text:p text:style-name="P2"><text:span text:style-name="T2">Basse Sioule</text:span></text:p>
          </text:deletion>
        </text:changed-region>
        <text:changed-region xml:id="ct264280864" text:id="ct264280864">
          <text:deletion>
            <office:change-info>
              <dc:creator>Auteur inconnu</dc:creator>
              <dc:date>2013-12-11T15:27:00</dc:date>
            </office:change-info>
            <text:p text:style-name="P2"><text:span text:style-name="T2">«</text:span></text:p>
          </text:deletion>
        </text:changed-region>
        <text:changed-region xml:id="ct264272440" text:id="ct264272440">
          <text:insertion>
            <office:change-info>
              <dc:creator>Auteur inconnu</dc:creator>
              <dc:date>2014-02-21T14:47:00</dc:date>
            </office:change-info>
          </text:insertion>
        </text:changed-region>
        <text:changed-region xml:id="ct264267344" text:id="ct264267344">
          <text:insertion>
            <office:change-info>
              <dc:creator>Auteur inconnu</dc:creator>
              <dc:date>2013-12-11T15:27:00</dc:date>
            </office:change-info>
          </text:insertion>
        </text:changed-region>
        <text:changed-region xml:id="ct264266512" text:id="ct264266512">
          <text:insertion>
            <office:change-info>
              <dc:creator>Auteur inconnu</dc:creator>
              <dc:date>2013-12-23T14:51:00</dc:date>
            </office:change-info>
          </text:insertion>
        </text:changed-region>
        <text:changed-region xml:id="ct264266304" text:id="ct264266304">
          <text:insertion>
            <office:change-info>
              <dc:creator>Auteur inconnu</dc:creator>
              <dc:date>2014-04-15T10:41:00</dc:date>
            </office:change-info>
          </text:insertion>
        </text:changed-region>
        <text:changed-region xml:id="ct264279408" text:id="ct264279408">
          <text:insertion>
            <office:change-info>
              <dc:creator>Auteur inconnu</dc:creator>
              <dc:date>2014-02-21T17:27:00</dc:date>
            </office:change-info>
          </text:insertion>
        </text:changed-region>
        <text:changed-region xml:id="ct264277432" text:id="ct264277432">
          <text:insertion>
            <office:change-info>
              <dc:creator>Auteur inconnu</dc:creator>
              <dc:date>2014-02-17T13:30:00</dc:date>
            </office:change-info>
          </text:insertion>
        </text:changed-region>
        <text:changed-region xml:id="ct264268176" text:id="ct264268176">
          <text:deletion>
            <office:change-info>
              <dc:creator>Auteur inconnu</dc:creator>
              <dc:date>2014-02-17T16:21:00</dc:date>
            </office:change-info>
            <text:p text:style-name="P3">»</text:p>
          </text:deletion>
        </text:changed-region>
        <text:changed-region xml:id="ct264264536" text:id="ct264264536">
          <text:insertion>
            <office:change-info>
              <dc:creator>Auteur inconnu</dc:creator>
              <dc:date>2014-02-21T16:35:00</dc:date>
            </office:change-info>
          </text:insertion>
        </text:changed-region>
        <text:changed-region xml:id="ct258693864" text:id="ct258693864">
          <text:deletion>
            <office:change-info>
              <dc:creator>Pascal Blanquet</dc:creator>
              <dc:date>2014-07-24T19:43:00</dc:date>
            </office:change-info>
            <text:p text:style-name="P4">3</text:p>
          </text:deletion>
        </text:changed-region>
        <text:changed-region xml:id="ct258687104" text:id="ct258687104">
          <text:insertion>
            <office:change-info>
              <dc:creator>Pascal Blanquet</dc:creator>
              <dc:date>2014-07-24T19:43:00</dc:date>
            </office:change-info>
          </text:insertion>
        </text:changed-region>
        <text:changed-region xml:id="ct264259232" text:id="ct264259232">
          <text:insertion>
            <office:change-info>
              <dc:creator>Auteur inconnu</dc:creator>
              <dc:date>2013-09-05T11:48:00</dc:date>
            </office:change-info>
          </text:insertion>
        </text:changed-region>
        <text:changed-region xml:id="ct264265264" text:id="ct264265264">
          <text:insertion>
            <office:change-info>
              <dc:creator>Auteur inconnu</dc:creator>
              <dc:date>2014-04-15T10:41:00</dc:date>
            </office:change-info>
          </text:insertion>
        </text:changed-region>
        <text:changed-region xml:id="ct264281488" text:id="ct264281488">
          <text:insertion>
            <office:change-info>
              <dc:creator>Auteur inconnu</dc:creator>
              <dc:date>2013-09-05T11:48:00</dc:date>
            </office:change-info>
          </text:insertion>
        </text:changed-region>
        <text:changed-region xml:id="ct264264640" text:id="ct264264640">
          <text:insertion>
            <office:change-info>
              <dc:creator>Auteur inconnu</dc:creator>
              <dc:date>2014-02-21T14:48:00</dc:date>
            </office:change-info>
          </text:insertion>
        </text:changed-region>
        <text:changed-region xml:id="ct264259544" text:id="ct264259544">
          <text:insertion>
            <office:change-info>
              <dc:creator>Auteur inconnu</dc:creator>
              <dc:date>2014-02-17T13:32:00</dc:date>
            </office:change-info>
          </text:insertion>
        </text:changed-region>
        <text:changed-region xml:id="ct264280032" text:id="ct264280032">
          <text:insertion>
            <office:change-info>
              <dc:creator>Auteur inconnu</dc:creator>
              <dc:date>2013-09-05T11:48:00</dc:date>
            </office:change-info>
          </text:insertion>
        </text:changed-region>
        <text:changed-region xml:id="ct264267448" text:id="ct264267448">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changed-region xml:id="ct258694384" text:id="ct258694384">
          <text:deletion>
            <office:change-info>
              <dc:creator>Pascal Blanquet</dc:creator>
              <dc:date>2014-07-24T19:43:00</dc:date>
            </office:change-info>
            <text:p text:style-name="P5"><text:span text:style-name="Strong_20_Emphasis"><text:span text:style-name="T7"/></text:span></text:p>
            <text:p text:style-name="P5"><text:span text:style-name="Strong_20_Emphasis"><text:span text:style-name="T7"/></text:span></text:p>
          </text:deletion>
          <text:insertion>
            <office:change-info office:chg-author="Auteur inconnu" office:chg-date-time="2014-04-15T11:11:00"/>
          </text:insertion>
        </text:changed-region>
        <text:changed-region xml:id="ct264269112" text:id="ct264269112">
          <text:insertion>
            <office:change-info>
              <dc:creator>Auteur inconnu</dc:creator>
              <dc:date>2014-04-15T11:11:00</dc:date>
            </office:change-info>
          </text:insertion>
        </text:changed-region>
        <text:changed-region xml:id="ct258683568" text:id="ct258683568">
          <text:insertion>
            <office:change-info>
              <dc:creator>Pascal Blanquet</dc:creator>
              <dc:date>2014-07-24T19:44:00</dc:date>
            </office:change-info>
          </text:insertion>
        </text:changed-region>
        <text:changed-region xml:id="ct258683776" text:id="ct258683776">
          <text:insertion>
            <office:change-info>
              <dc:creator>Auteur inconnu</dc:creator>
              <dc:date>2014-04-15T11:11:00</dc:date>
            </office:change-info>
          </text:insertion>
        </text:changed-region>
        <text:changed-region xml:id="ct258682632" text:id="ct258682632">
          <text:insertion>
            <office:change-info>
              <dc:creator>Pascal Blanquet</dc:creator>
              <dc:date>2014-07-24T19:44:00</dc:date>
            </office:change-info>
          </text:insertion>
        </text:changed-region>
        <text:changed-region xml:id="ct258690328" text:id="ct258690328">
          <text:insertion>
            <office:change-info>
              <dc:creator>Auteur inconnu</dc:creator>
              <dc:date>2014-04-15T11:11:00</dc:date>
            </office:change-info>
          </text:insertion>
        </text:changed-region>
        <text:changed-region xml:id="ct258682008" text:id="ct258682008">
          <text:deletion>
            <office:change-info>
              <dc:creator>Pascal Blanquet</dc:creator>
              <dc:date>2014-07-24T19:43:00</dc:date>
            </office:change-info>
            <text:p text:style-name="P7"><text:span text:style-name="Strong_20_Emphasis"><text:span text:style-name="T7"/></text:span></text:p>
            <text:p text:style-name="P7"><text:span text:style-name="Strong_20_Emphasis"><text:span text:style-name="T7"/></text:span></text:p>
          </text:deletion>
          <text:insertion>
            <office:change-info office:chg-author="Auteur inconnu" office:chg-date-time="2014-04-15T11:11:00"/>
          </text:insertion>
        </text:changed-region>
        <text:changed-region xml:id="ct258694280" text:id="ct258694280">
          <text:insertion>
            <office:change-info>
              <dc:creator>Auteur inconnu</dc:creator>
              <dc:date>2014-04-15T11:11:00</dc:date>
            </office:change-info>
          </text:insertion>
        </text:changed-region>
        <text:changed-region xml:id="ct258684296" text:id="ct258684296">
          <text:deletion>
            <office:change-info>
              <dc:creator>Pascal Blanquet</dc:creator>
              <dc:date>2014-07-24T19:43:00</dc:date>
            </office:change-info>
            <text:p text:style-name="P7"><text:span text:style-name="Strong_20_Emphasis"><text:span text:style-name="T7"/></text:span></text:p>
            <text:p text:style-name="P8"><text:span text:style-name="Strong_20_Emphasis"><text:span text:style-name="T7"/></text:span></text:p>
          </text:deletion>
          <text:insertion>
            <office:change-info office:chg-author="Auteur inconnu" office:chg-date-time="2014-04-15T11:11:00"/>
          </text:insertion>
        </text:changed-region>
        <text:changed-region xml:id="ct264268072" text:id="ct264268072">
          <text:deletion>
            <office:change-info>
              <dc:creator>Pascal Blanquet</dc:creator>
              <dc:date>2014-07-24T19:43:00</dc:date>
            </office:change-info>
            <text:p text:style-name="P8"><text:span text:style-name="Strong_20_Emphasis"><text:span text:style-name="T7"/></text:span></text:p>
            <text:p text:style-name="P7"><text:span text:style-name="Strong_20_Emphasis"><text:span text:style-name="T7"/></text:span></text:p>
          </text:deletion>
          <text:insertion>
            <office:change-info office:chg-author="Auteur inconnu" office:chg-date-time="2014-04-15T11:21: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64282112"/>Fiche de présentation de l’arrêté <text:change-end text:change-id="ct264282112"/><text:change text:change-id="ct264280344"/><text:change-start text:change-id="ct264272232"/>de désignation de la <text:change-end text:change-id="ct264272232"/><text:change-start text:change-id="ct264275248"/>ZSC<text:change-end text:change-id="ct264275248"/><text:change-start text:change-id="ct264272752"/></text:p>
      <text:p text:style-name="P2"><text:span text:style-name="T2">FR </text:span><text:change-end text:change-id="ct264272752"/><text:change text:change-id="ct264265576"/><text:change text:change-id="ct264274624"/><text:change text:change-id="ct264270152"/><text:change text:change-id="ct264260376"/><text:change text:change-id="ct264259856"/><text:change text:change-id="ct264280864"/><text:change-start text:change-id="ct264272440"/><text:span text:style-name="T2">2500100 </text:span><text:change-end text:change-id="ct264272440"/><text:change-start text:change-id="ct264267344"/><text:span text:style-name="T2">«</text:span><text:change-end text:change-id="ct264267344"/><text:change-start text:change-id="ct264266512"/><text:span text:style-name="T2"> </text:span><text:change-end text:change-id="ct264266512"/><text:change-start text:change-id="ct264266304"/><text:span text:style-name="T2">Sites d'Ecouves</text:span><text:change-end text:change-id="ct264266304"/><text:change-start text:change-id="ct264279408"/><text:span text:style-name="T2"> </text:span><text:change-end text:change-id="ct264279408"/><text:change-start text:change-id="ct264277432"/><text:span text:style-name="T16">»</text:span></text:p>
      <text:p text:style-name="P3"><text:change-end text:change-id="ct264277432"/><text:change text:change-id="ct264268176"/></text:p>
      <text:p text:style-name="P1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change-start text:change-id="ct264264536"/> <text:change-end text:change-id="ct264264536"/></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58693864"/><text:change-start text:change-id="ct258687104"/>8<text:change-end text:change-id="ct25868710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1"><text:change-start text:change-id="ct264259232"/><text:span text:style-name="T17">Le présent arrêté a pour objectif de désigner la zone spéciale de conservation (ZSC) </text:span><text:span text:style-name="T18">FR 2500100 « </text:span><text:change-end text:change-id="ct264259232"/><text:change-start text:change-id="ct264265264"/><text:span text:style-name="T18">Sites d'Ecouves</text:span><text:change-end text:change-id="ct264265264"/><text:change-start text:change-id="ct264281488"/><text:span text:style-name="T18"> » </text:span><text:span text:style-name="T17">en droit national. Elle appartient à la zone biogéographique «</text:span><text:span text:style-name="T18"> </text:span><text:change-end text:change-id="ct264281488"/><text:change-start text:change-id="ct264264640"/><text:span text:style-name="Strong_20_Emphasis"><text:span text:style-name="T18">Atlantique</text:span></text:span><text:change-end text:change-id="ct264264640"/><text:change-start text:change-id="ct264259544"/><text:span text:style-name="T18"> </text:span><text:change-end text:change-id="ct264259544"/><text:change-start text:change-id="ct264280032"/><text:span text:style-name="T17">».</text:span></text:p>
      <text:p text:style-name="P7"><text:change-end text:change-id="ct264280032"/><text:change text:change-id="ct264267448"/><text:change text:change-id="ct258694384"/><text:change-start text:change-id="ct264269112"/><text:span text:style-name="Strong_20_Emphasis"><text:span text:style-name="T7">Situés sur un des derniers contreforts du socle Armoricain oriental, les </text:span></text:span><text:change-end text:change-id="ct264269112"/><text:change-start text:change-id="ct258683568"/><text:span text:style-name="Strong_20_Emphasis"><text:span text:style-name="T7">« </text:span></text:span><text:change-end text:change-id="ct258683568"/><text:change-start text:change-id="ct258683776"/><text:span text:style-name="Strong_20_Emphasis"><text:span text:style-name="T7">sites d'Ecouves</text:span></text:span><text:change-end text:change-id="ct258683776"/><text:change-start text:change-id="ct258682632"/><text:span text:style-name="Strong_20_Emphasis"><text:span text:style-name="T7"> »</text:span></text:span><text:change-end text:change-id="ct258682632"/><text:change-start text:change-id="ct258690328"/><text:span text:style-name="Strong_20_Emphasis"><text:span text:style-name="T7"> abritent des biotopes diversifiés liés à des sols rocailleux superficiels, de fortes pentes, avec un climat rigoureux humide et un réseau hydrographique dense.</text:span></text:span></text:p>
      <text:p text:style-name="P7"><text:change-end text:change-id="ct258690328"/><text:change text:change-id="ct258682008"/><text:change-start text:change-id="ct258694280"/><text:span text:style-name="Strong_20_Emphasis"><text:span text:style-name="T7">Ces sites ont une particularité liée à la multiplicité d’habitats recensés dans son espace; notamment les forêts acidiphiles, les landes sèches à tourbeuses, les tourbières, les pierriers bordant des falaises siliceuses, les prairies marécageuses inondables, sans oublier une liste importante des autres espèces de faune et flore protégés.</text:span></text:span><text:change-end text:change-id="ct258694280"/><text:change text:change-id="ct258684296"/><text:change text:change-id="ct2642680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44:08.74</dc:date>
    <meta:editing-duration>PT1H56M27S</meta:editing-duration>
    <meta:editing-cycles>33</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3" meta:word-count="821" meta:character-count="5369" meta:non-whitespace-character-count="4562"/>
  </office:meta>
</office:document-meta>
</file>