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cm" fo:text-align="justify" style:justify-single-word="false"/>
      <style:text-properties style:font-name="Liberation Sans1" fo:font-size="12pt" fo:background-color="transparent" style:font-name-asian="DejaVuSansCondensed"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autospace="none"/>
      <style:text-properties style:font-name="Arial" fo:font-weight="normal" fo:background-color="transparent" style:font-name-asian="DejaVuSansCondensed" style:font-weight-asian="normal" style:font-name-complex="Arial" style:font-weight-complex="normal"/>
    </style:style>
    <style:style style:name="P13" style:family="paragraph" style:parent-style-name="Standard">
      <style:paragraph-properties fo:text-align="justify" style:justify-single-word="false" style:text-autospace="none"/>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6" style:family="paragraph" style:parent-style-name="Normal_20__28_Web_29_">
      <style:paragraph-properties fo:margin-top="0cm" fo:margin-bottom="0cm" fo:text-align="justify" style:justify-single-word="false" style:text-autospace="non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8"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T1" style:family="text">
      <style:text-properties style:font-name="DejaVuSansCondensed" style:font-name-complex="DejaVuSansCondensed" style:font-weight-complex="bold"/>
    </style:style>
    <style:style style:name="T2" style:family="text">
      <style:text-properties style:font-name="DejaVuSansCondensed" style:font-name-complex="DejaVuSansCondensed"/>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DejaVuSansCondensed" style:font-name-complex="DejaVuSansCondensed"/>
    </style:style>
    <style:style style:name="T5" style:family="text">
      <style:text-properties style:font-name="DejaVuSansCondensed" style:font-name-complex="DejaVuSansCondensed" style:font-weight-complex="bold"/>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118261912" text:id="ct118261912">
          <text:deletion>
            <office:change-info>
              <dc:creator>Auteur inconnu</dc:creator>
              <dc:date>2013-11-25T15:31:00</dc:date>
            </office:change-info>
            <text:p text:style-name="P1">modificatif</text:p>
          </text:deletion>
        </text:changed-region>
        <text:changed-region xml:id="ct292988248" text:id="ct292988248">
          <text:insertion>
            <office:change-info>
              <dc:creator>Auteur inconnu</dc:creator>
              <dc:date>2013-11-25T15:31:00</dc:date>
            </office:change-info>
          </text:insertion>
        </text:changed-region>
        <text:changed-region xml:id="ct117870496" text:id="ct117870496">
          <text:format-change>
            <office:change-info>
              <dc:creator>Auteur inconnu</dc:creator>
              <dc:date>2013-11-25T15:31:00</dc:date>
            </office:change-info>
          </text:format-change>
        </text:changed-region>
        <text:changed-region xml:id="ct293103096" text:id="ct293103096">
          <text:deletion>
            <office:change-info>
              <dc:creator>Auteur inconnu</dc:creator>
              <dc:date>2013-11-25T15:31:00</dc:date>
            </office:change-info>
            <text:p text:style-name="P2"><text:s/></text:p>
          </text:deletion>
        </text:changed-region>
        <text:changed-region xml:id="ct118899176" text:id="ct118899176">
          <text:insertion>
            <office:change-info>
              <dc:creator>Auteur inconnu</dc:creator>
              <dc:date>2013-09-05T11:37:00</dc:date>
            </office:change-info>
          </text:insertion>
        </text:changed-region>
        <text:changed-region xml:id="ct120602944" text:id="ct120602944">
          <text:deletion>
            <office:change-info>
              <dc:creator>Auteur inconnu</dc:creator>
              <dc:date>2013-09-05T11:37:00</dc:date>
            </office:change-info>
            <text:p text:style-name="P2">8301017</text:p>
          </text:deletion>
        </text:changed-region>
        <text:changed-region xml:id="ct293227216" text:id="ct293227216">
          <text:insertion>
            <office:change-info>
              <dc:creator>Auteur inconnu</dc:creator>
              <dc:date>2013-11-21T14:57:00</dc:date>
            </office:change-info>
          </text:insertion>
        </text:changed-region>
        <text:changed-region xml:id="ct293227016" text:id="ct293227016">
          <text:insertion>
            <office:change-info>
              <dc:creator>Auteur inconnu</dc:creator>
              <dc:date>2013-11-21T15:08:00</dc:date>
            </office:change-info>
          </text:insertion>
        </text:changed-region>
        <text:changed-region xml:id="ct293105120" text:id="ct293105120">
          <text:deletion>
            <office:change-info>
              <dc:creator>Auteur inconnu</dc:creator>
              <dc:date>2013-09-05T11:37:00</dc:date>
            </office:change-info>
            <text:p text:style-name="P2">Basse Sioule</text:p>
          </text:deletion>
        </text:changed-region>
        <text:changed-region xml:id="ct294887432" text:id="ct294887432">
          <text:deletion>
            <office:change-info>
              <dc:creator>Auteur inconnu</dc:creator>
              <dc:date>2013-11-21T14:57:00</dc:date>
            </office:change-info>
            <text:p text:style-name="P2"><text:s/></text:p>
          </text:deletion>
        </text:changed-region>
        <text:changed-region xml:id="ct292605104" text:id="ct292605104">
          <text:insertion>
            <office:change-info>
              <dc:creator>Auteur inconnu</dc:creator>
              <dc:date>2013-11-25T15:31:00</dc:date>
            </office:change-info>
          </text:insertion>
        </text:changed-region>
        <text:changed-region xml:id="ct291993176" text:id="ct291993176">
          <text:insertion>
            <office:change-info>
              <dc:creator>Auteur inconnu</dc:creator>
              <dc:date>2013-11-21T15:08:00</dc:date>
            </office:change-info>
          </text:insertion>
        </text:changed-region>
        <text:changed-region xml:id="ct293006128" text:id="ct293006128">
          <text:insertion>
            <office:change-info>
              <dc:creator>Auteur inconnu</dc:creator>
              <dc:date>2013-11-25T15:31:00</dc:date>
            </office:change-info>
          </text:insertion>
        </text:changed-region>
        <text:changed-region xml:id="ct118103176" text:id="ct118103176">
          <text:insertion>
            <office:change-info>
              <dc:creator>Auteur inconnu</dc:creator>
              <dc:date>2013-09-05T11:48:00</dc:date>
            </office:change-info>
          </text:insertion>
        </text:changed-region>
        <text:changed-region xml:id="ct293521096" text:id="ct293521096">
          <text:insertion>
            <office:change-info>
              <dc:creator>Auteur inconnu</dc:creator>
              <dc:date>2013-09-05T11:45:00</dc:date>
            </office:change-info>
          </text:insertion>
        </text:changed-region>
        <text:changed-region xml:id="ct121396176" text:id="ct121396176">
          <text:insertion>
            <office:change-info>
              <dc:creator>Auteur inconnu</dc:creator>
              <dc:date>2013-11-21T15:12:00</dc:date>
            </office:change-info>
          </text:insertion>
        </text:changed-region>
        <text:changed-region xml:id="ct291842672" text:id="ct291842672">
          <text:insertion>
            <office:change-info>
              <dc:creator>Auteur inconnu</dc:creator>
              <dc:date>2013-11-21T15:04:00</dc:date>
            </office:change-info>
          </text:insertion>
        </text:changed-region>
        <text:changed-region xml:id="ct120542944" text:id="ct120542944">
          <text:deletion>
            <office:change-info>
              <dc:creator>Auteur inconnu</dc:creator>
              <dc:date>2013-09-05T11:38:00</dc:date>
            </office:change-info>
            <text:p text:style-name="P3"><text:span text:style-name="T1">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2">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3">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118261912"/><text:change-start text:change-id="ct292988248"/>de désignation<text:change-end text:change-id="ct292988248"/> de la <text:change-start text:change-id="ct117870496"/><text:span text:style-name="T9">ZSC</text:span><text:change-end text:change-id="ct117870496"/><text:span text:style-name="T8"> </text:span></text:p>
      <text:p text:style-name="P2">FR<text:change text:change-id="ct293103096"/><text:change-start text:change-id="ct118899176"/>2100<text:change-end text:change-id="ct118899176"/><text:change text:change-id="ct120602944"/><text:change-start text:change-id="ct293227216"/>33<text:change-end text:change-id="ct293227216"/><text:change-start text:change-id="ct293227016"/>5<text:change-end text:change-id="ct293227016"/> « <text:change text:change-id="ct293105120"/><text:change text:change-id="ct294887432"/><text:change-start text:change-id="ct292605104"/>é<text:change-end text:change-id="ct292605104"/><text:change-start text:change-id="ct291993176"/>tangs de Belval, d’Etoges et de la Grande Rouillie<text:change-end text:change-id="ct291993176"/><text:change-start text:change-id="ct293006128"/> <text:change-end text:change-id="ct293006128"/>»</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8103176"/>Le présent arrêté a pour objectif de désigner la zone spéciale de conservation (ZSC) FR2100335 « é<text:span text:style-name="T7">tangs de Belval, d’Etoges et de la Grande Rouillie </text:span>» en droit national. Elle <text:s/>appartient à la zone biogéographique européenne « continentale ».</text:p>
      <text:p text:style-name="P7"><text:change-end text:change-id="ct118103176"/><text:change-start text:change-id="ct293521096"/></text:p>
      <text:p text:style-name="P12"><text:change-end text:change-id="ct293521096"/><text:change-start text:change-id="ct121396176"/>Les étangs de Belval, d'Etoges et de la Grande Rouillie forment un ensemble d'étangs typiques de l'Argonne et de la Champagne-humide.</text:p>
      <text:p text:style-name="P8"/>
      <text:p text:style-name="P8">C’est un site d'un très grand intérêt faunistique, notamment ornithologique, mais aussi floristique en raison de la présence d'espèces rares.</text:p>
      <text:p text:style-name="P13"><text:change-end text:change-id="ct121396176"/><text:change-start text:change-id="ct291842672"/></text:p>
      <text:p text:style-name="P5"><text:change-end text:change-id="ct291842672"/><text:change text:change-id="ct12054294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1-25T15:32:16.66</dc:date>
    <meta:editing-duration>PT41M52S</meta:editing-duration>
    <meta:editing-cycles>10</meta:editing-cycles>
    <meta:generator>LibreOffice/3.5$Windows_x86 LibreOffice_project/3215f89-f603614-ab984f2-7348103-1225a5b</meta:generator>
    <meta:print-date>2013-09-05T12:13:51.75</meta:print-date>
    <meta:document-statistic meta:table-count="0" meta:image-count="0" meta:object-count="0" meta:page-count="2" meta:paragraph-count="19" meta:word-count="783" meta:character-count="5121" meta:non-whitespace-character-count="4350"/>
  </office:meta>
</office:document-meta>
</file>