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6"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7" style:family="paragraph" style:parent-style-name="Preformatted_20_Text">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text:span></text:p>
      <text:p text:style-name="P4">FR 2100324 « les gorges de la Vingean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100324 « les gorges de la Vingeanne » en droit national. Elle appartient à la zone biogéographique européenne « continentale ».</text:p>
      <text:p text:style-name="P6"/>
      <text:p text:style-name="P5">Les gorges de la Vingeanne forment un site remarquable constitué par une reculée d'une envergure exceptionnelle pour le plateau de Langres. On y observe de nombreux groupements forestiers, notamment des forêts sur éboulis, forêts riveraines, hêtraies.</text:p>
      <text:p text:style-name="P5"/>
      <text:p text:style-name="P5">Le site est composé de falaises calcaires ombragées à végétation typique et d’un ruisseau avec belle population d'écrevisses à pieds blancs.</text:p>
      <text:p text:style-name="P5"/>
      <text:p text:style-name="P7"/>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5:39:35.20</dc:date>
    <meta:editing-duration>PT9M16S</meta:editing-duration>
    <meta:editing-cycles>10</meta:editing-cycles>
    <meta:generator>LibreOffice/3.5$Windows_x86 LibreOffice_project/3215f89-f603614-ab984f2-7348103-1225a5b</meta:generator>
    <meta:document-statistic meta:table-count="0" meta:image-count="0" meta:object-count="0" meta:page-count="2" meta:paragraph-count="12" meta:word-count="584" meta:character-count="3856" meta:non-whitespace-character-count="3284"/>
  </office:meta>
</office:document-meta>
</file>