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Preformatted_20_Text">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6" style:family="paragraph" style:parent-style-name="Normal_20__28_Web_29_">
      <style:paragraph-properties fo:margin-top="0cm" fo:margin-bottom="0cm" fo:text-align="justify" style:justify-single-word="false"/>
      <style:text-properties style:font-name="Liberation Sans1" fo:font-size="12pt" fo:background-color="transparent" style:font-name-asian="DejaVuSansCondensed" style:font-size-asian="12pt" style:font-name-complex="Arial" style:font-size-complex="12pt"/>
    </style:style>
    <style:style style:name="P7" style:family="paragraph" style:parent-style-name="Standard">
      <style:paragraph-properties fo:text-align="justify" style:justify-single-word="false" style:text-autospace="non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1" style:family="paragraph" style:parent-style-name="Standard">
      <style:paragraph-properties fo:text-align="justify" style:justify-single-word="false"/>
      <style:text-properties style:font-weight-complex="bold"/>
    </style:style>
    <style:style style:name="P12" style:family="paragraph" style:parent-style-name="Preformatted_20_Text">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T1" style:family="text">
      <style:text-properties style:font-weight-complex="bold"/>
    </style:style>
    <style:style style:name="T2" style:family="text">
      <style:text-properties style:font-name="Arial" style:font-name-complex="Ari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weight-complex="bold"/>
    </style:style>
    <style:style style:name="T5" style:family="text">
      <style:text-properties style:font-name="Arial" style:font-name-complex="Ari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119964408" text:id="ct119964408">
          <text:deletion>
            <office:change-info>
              <dc:creator>Auteur inconnu</dc:creator>
              <dc:date>2013-11-25T14:54:00</dc:date>
            </office:change-info>
            <text:p text:style-name="P1">modificatif</text:p>
          </text:deletion>
        </text:changed-region>
        <text:changed-region xml:id="ct120409552" text:id="ct120409552">
          <text:insertion>
            <office:change-info>
              <dc:creator>Auteur inconnu</dc:creator>
              <dc:date>2013-11-25T14:54:00</dc:date>
            </office:change-info>
          </text:insertion>
        </text:changed-region>
        <text:changed-region xml:id="ct120620232" text:id="ct120620232">
          <text:format-change>
            <office:change-info>
              <dc:creator>Auteur inconnu</dc:creator>
              <dc:date>2013-11-25T14:54:00</dc:date>
            </office:change-info>
          </text:format-change>
        </text:changed-region>
        <text:changed-region xml:id="ct118902376" text:id="ct118902376">
          <text:deletion>
            <office:change-info>
              <dc:creator>Auteur inconnu</dc:creator>
              <dc:date>2013-11-25T14:54:00</dc:date>
            </office:change-info>
            <text:p text:style-name="P2"><text:s/></text:p>
          </text:deletion>
        </text:changed-region>
        <text:changed-region xml:id="ct119964808" text:id="ct119964808">
          <text:insertion>
            <office:change-info>
              <dc:creator>Auteur inconnu</dc:creator>
              <dc:date>2013-09-05T11:37:00</dc:date>
            </office:change-info>
          </text:insertion>
        </text:changed-region>
        <text:changed-region xml:id="ct293159536" text:id="ct293159536">
          <text:deletion>
            <office:change-info>
              <dc:creator>Auteur inconnu</dc:creator>
              <dc:date>2013-09-05T11:37:00</dc:date>
            </office:change-info>
            <text:p text:style-name="P2">8301017</text:p>
          </text:deletion>
        </text:changed-region>
        <text:changed-region xml:id="ct119397360" text:id="ct119397360">
          <text:insertion>
            <office:change-info>
              <dc:creator>Auteur inconnu</dc:creator>
              <dc:date>2013-11-21T14:57:00</dc:date>
            </office:change-info>
          </text:insertion>
        </text:changed-region>
        <text:changed-region xml:id="ct291842672" text:id="ct291842672">
          <text:insertion>
            <office:change-info>
              <dc:creator>Auteur inconnu</dc:creator>
              <dc:date>2013-11-21T16:01:00</dc:date>
            </office:change-info>
          </text:insertion>
        </text:changed-region>
        <text:changed-region xml:id="ct120542944" text:id="ct120542944">
          <text:deletion>
            <office:change-info>
              <dc:creator>Auteur inconnu</dc:creator>
              <dc:date>2013-11-21T14:57:00</dc:date>
            </office:change-info>
            <text:p text:style-name="P2"><text:s/></text:p>
          </text:deletion>
        </text:changed-region>
        <text:changed-region xml:id="ct117739840" text:id="ct117739840">
          <text:deletion>
            <office:change-info>
              <dc:creator>Auteur inconnu</dc:creator>
              <dc:date>2013-09-05T11:37:00</dc:date>
            </office:change-info>
            <text:p text:style-name="P2">Basse Sioule</text:p>
          </text:deletion>
        </text:changed-region>
        <text:changed-region xml:id="ct120029184" text:id="ct120029184">
          <text:deletion>
            <office:change-info>
              <dc:creator>Auteur inconnu</dc:creator>
              <dc:date>2013-11-21T15:21:00</dc:date>
            </office:change-info>
            <text:p text:style-name="P2"> </text:p>
          </text:deletion>
        </text:changed-region>
        <text:changed-region xml:id="ct119817808" text:id="ct119817808">
          <text:insertion>
            <office:change-info>
              <dc:creator>Auteur inconnu</dc:creator>
              <dc:date>2013-11-25T14:54:00</dc:date>
            </office:change-info>
          </text:insertion>
        </text:changed-region>
        <text:changed-region xml:id="ct282677600" text:id="ct282677600">
          <text:insertion>
            <office:change-info>
              <dc:creator>Auteur inconnu</dc:creator>
              <dc:date>2013-11-21T16:01:00</dc:date>
            </office:change-info>
          </text:insertion>
        </text:changed-region>
        <text:changed-region xml:id="ct117842672" text:id="ct117842672">
          <text:insertion>
            <office:change-info>
              <dc:creator>Auteur inconnu</dc:creator>
              <dc:date>2013-11-21T16:02:00</dc:date>
            </office:change-info>
          </text:insertion>
        </text:changed-region>
        <text:changed-region xml:id="ct292572624" text:id="ct292572624">
          <text:insertion>
            <office:change-info>
              <dc:creator>Auteur inconnu</dc:creator>
              <dc:date>2013-11-25T14:54:00</dc:date>
            </office:change-info>
          </text:insertion>
        </text:changed-region>
        <text:changed-region xml:id="ct288263088" text:id="ct288263088">
          <text:insertion>
            <office:change-info>
              <dc:creator>Auteur inconnu</dc:creator>
              <dc:date>2013-09-05T11:48:00</dc:date>
            </office:change-info>
          </text:insertion>
        </text:changed-region>
        <text:changed-region xml:id="ct292731920" text:id="ct292731920">
          <text:insertion>
            <office:change-info>
              <dc:creator>Auteur inconnu</dc:creator>
              <dc:date>2013-11-21T15:58:00</dc:date>
            </office:change-info>
          </text:insertion>
        </text:changed-region>
        <text:changed-region xml:id="ct119118032" text:id="ct119118032">
          <text:insertion>
            <office:change-info>
              <dc:creator>Auteur inconnu</dc:creator>
              <dc:date>2013-11-21T16:06:00</dc:date>
            </office:change-info>
          </text:insertion>
        </text:changed-region>
        <text:changed-region xml:id="ct293601272" text:id="ct293601272">
          <text:insertion>
            <office:change-info>
              <dc:creator>Auteur inconnu</dc:creator>
              <dc:date>2013-11-21T15:27:00</dc:date>
            </office:change-info>
          </text:insertion>
        </text:changed-region>
        <text:changed-region xml:id="ct118721224" text:id="ct118721224">
          <text:insertion>
            <office:change-info>
              <dc:creator>Auteur inconnu</dc:creator>
              <dc:date>2013-11-21T16:07:00</dc:date>
            </office:change-info>
          </text:insertion>
        </text:changed-region>
        <text:changed-region xml:id="ct293005216" text:id="ct293005216">
          <text:insertion>
            <office:change-info>
              <dc:creator>Auteur inconnu</dc:creator>
              <dc:date>2013-11-21T16:06:00</dc:date>
            </office:change-info>
          </text:insertion>
        </text:changed-region>
        <text:changed-region xml:id="ct291034440" text:id="ct291034440">
          <text:insertion>
            <office:change-info>
              <dc:creator>Auteur inconnu</dc:creator>
              <dc:date>2013-11-21T15:23:00</dc:date>
            </office:change-info>
          </text:insertion>
        </text:changed-region>
        <text:changed-region xml:id="ct293526824" text:id="ct293526824">
          <text:insertion>
            <office:change-info>
              <dc:creator>Auteur inconnu</dc:creator>
              <dc:date>2013-11-21T15:04:00</dc:date>
            </office:change-info>
          </text:insertion>
        </text:changed-region>
        <text:changed-region xml:id="ct118263504" text:id="ct118263504">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text:span text:style-name="T2">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3">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119964408"/><text:change-start text:change-id="ct120409552"/>de désignation<text:change-end text:change-id="ct120409552"/> de la <text:change-start text:change-id="ct120620232"/><text:span text:style-name="T9">ZSC</text:span><text:change-end text:change-id="ct120620232"/><text:span text:style-name="T8"> </text:span></text:p>
      <text:p text:style-name="P2">FR<text:change text:change-id="ct118902376"/><text:change-start text:change-id="ct119964808"/>2100<text:change-end text:change-id="ct119964808"/><text:change text:change-id="ct293159536"/><text:change-start text:change-id="ct119397360"/>3<text:change-end text:change-id="ct119397360"/><text:change-start text:change-id="ct291842672"/>19<text:change-end text:change-id="ct291842672"/> «<text:change text:change-id="ct120542944"/><text:change text:change-id="ct117739840"/><text:change text:change-id="ct120029184"/><text:change-start text:change-id="ct119817808"/> <text:change-end text:change-id="ct119817808"/><text:change-start text:change-id="ct282677600"/>Vallées du <text:change-end text:change-id="ct282677600"/><text:change-start text:change-id="ct117842672"/>Rognon et de la Sueurre, forêts de la Crète et d’Ecot-le-Combe<text:change-end text:change-id="ct117842672"/><text:change-start text:change-id="ct292572624"/> <text:change-end text:change-id="ct292572624"/>»</text:p>
      <text:p text:style-name="P9">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III) L’objectif du présent arrêté</text:p>
      <text:p text:style-name="P7"><text:change-start text:change-id="ct288263088"/>Le présent arrêté a pour objectif de désigner la zone spéciale de conservation (ZSC) FR2100319 « v<text:span text:style-name="T7">allées du Rognon et de la Sueurre, forêts de la Crète et d’Ecot-le-Combe</text:span>» en droit national. Elle <text:s/>appartient à la zone biogéographique européenne « continentale ».</text:p>
      <text:p text:style-name="P6"><text:change-end text:change-id="ct288263088"/><text:change-start text:change-id="ct292731920"/></text:p>
      <text:p text:style-name="P7"><text:change-end text:change-id="ct292731920"/><text:change-start text:change-id="ct119118032"/>Le site est localisé sur le plateau de Langres et dans les vallées qui l'entaillent.</text:p>
      <text:p text:style-name="P7"><text:change-end text:change-id="ct119118032"/><text:change-start text:change-id="ct293601272"/></text:p>
      <text:p text:style-name="P7"><text:change-end text:change-id="ct293601272"/><text:change-start text:change-id="ct118721224"/>C’est un t<text:change-end text:change-id="ct118721224"/><text:change-start text:change-id="ct293005216"/>rès vaste ensemble forestier comprenant de nombreux types de végétation forestière (hêtraie neutrocline, hêtraie thermophile calcicole, forêt de ravin à Acer et Tillia), entrecoupés de vallées à prairies mésophiles, étangs, végétation des rivières et ruisseaux. On note aussi ponctuellement des tufières, rochers calcaires, ourlets forestiers thermophiles, grottes.</text:p>
      <text:p text:style-name="P7"><text:change-end text:change-id="ct293005216"/><text:change-start text:change-id="ct291034440"/></text:p>
      <text:p text:style-name="P7"><text:change-end text:change-id="ct291034440"/><text:change-start text:change-id="ct293526824"/></text:p>
      <text:p text:style-name="P3"><text:change-end text:change-id="ct293526824"/><text:change text:change-id="ct1182635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23:10.06</dc:date>
    <meta:editing-duration>PT1H10M40S</meta:editing-duration>
    <meta:editing-cycles>12</meta:editing-cycles>
    <meta:generator>LibreOffice/3.5$Windows_x86 LibreOffice_project/3215f89-f603614-ab984f2-7348103-1225a5b</meta:generator>
    <meta:print-date>2013-09-05T12:13:51.75</meta:print-date>
    <meta:document-statistic meta:table-count="0" meta:image-count="0" meta:object-count="0" meta:page-count="2" meta:paragraph-count="20" meta:word-count="813" meta:character-count="5350" meta:non-whitespace-character-count="4548"/>
  </office:meta>
</office:document-meta>
</file>