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tifs de la décision prise suite aux commentaires du public</text:p>
      <text:p text:style-name="P5">Consultation du 02 au 24 décembre 2013</text:p>
      <text:h text:style-name="P6" text:outline-level="1"/>
      <text:h text:style-name="P6" text:outline-level="1">Arrêté portant désignation du site Natura 2000</text:h>
      <text:h text:style-name="P6" text:outline-level="1">« bois de Villiers-sur-Marne, Buxières-les-Froncles, Froncles et Vouécourt »</text:h>
      <text:p text:style-name="P5"/>
      <text:p text:style-name="P3"/>
      <text:p text:style-name="P4"/>
      <text:p text:style-name="P4">Suite aux différents commentaires du public reçus, il est décidé de conserver le projet d’arrêté dans la version soumise à consultation du public.</text:p>
      <text:p text:style-name="P4"/>
      <text:p text:style-name="P4">En effet, le seul avis émis est très favorable au projet.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western" style:family="paragraph" style:parent-style-name="Standard">
      <style:paragraph-properties fo:margin-top="0.494cm" fo:margin-bottom="0.21cm"/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5:19:03.27</meta:creation-date>
    <dc:date>2014-02-06T16:11:47.27</dc:date>
    <meta:editing-duration>PT5S</meta:editing-duration>
    <meta:editing-cycles>5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6" meta:word-count="67" meta:character-count="423" meta:non-whitespace-character-count="362"/>
  </office:meta>
</office:document-meta>
</file>