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Preformatted_20_Text">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6" style:family="paragraph" style:parent-style-name="Normal_20__28_Web_29_">
      <style:paragraph-properties fo:margin-top="0cm" fo:margin-bottom="0cm" fo:text-align="justify" style:justify-single-word="false"/>
      <style:text-properties style:font-name="Liberation Sans1" fo:font-size="12pt" fo:background-color="transparent" style:font-name-asian="DejaVuSansCondensed" style:font-size-asian="12pt" style:font-name-complex="Arial" style:font-size-complex="12pt"/>
    </style:style>
    <style:style style:name="P7" style:family="paragraph" style:parent-style-name="Standard">
      <style:paragraph-properties fo:text-align="justify" style:justify-single-word="false" style:text-autospace="non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13" style:family="paragraph" style:parent-style-name="Preformatted_20_Text">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4" style:family="paragraph" style:parent-style-name="Standard">
      <style:paragraph-properties fo:text-align="justify" style:justify-single-word="false" style:text-autospace="none"/>
      <style:text-properties style:font-name="Arial" fo:background-color="transparent" style:font-name-complex="Arial"/>
    </style:style>
    <style:style style:name="P15" style:family="paragraph" style:parent-style-name="Standard">
      <style:paragraph-properties fo:text-align="justify" style:justify-single-word="false"/>
      <style:text-properties style:font-weight-complex="bold"/>
    </style:style>
    <style:style style:name="T1" style:family="text">
      <style:text-properties style:font-weight-complex="bold"/>
    </style:style>
    <style:style style:name="T2" style:family="text">
      <style:text-properties style:font-name="Arial" style:font-name-complex="Arial"/>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weight-complex="bold"/>
    </style:style>
    <style:style style:name="T5" style:family="text">
      <style:text-properties style:font-name="Arial" style:font-name-complex="Ari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291040952" text:id="ct291040952">
          <text:deletion>
            <office:change-info>
              <dc:creator>Auteur inconnu</dc:creator>
              <dc:date>2013-11-25T14:48:00</dc:date>
            </office:change-info>
            <text:p text:style-name="P1">modificatif</text:p>
          </text:deletion>
        </text:changed-region>
        <text:changed-region xml:id="ct294722952" text:id="ct294722952">
          <text:insertion>
            <office:change-info>
              <dc:creator>Auteur inconnu</dc:creator>
              <dc:date>2013-11-25T14:48:00</dc:date>
            </office:change-info>
          </text:insertion>
        </text:changed-region>
        <text:changed-region xml:id="ct294796216" text:id="ct294796216">
          <text:format-change>
            <office:change-info>
              <dc:creator>Auteur inconnu</dc:creator>
              <dc:date>2013-11-25T14:48:00</dc:date>
            </office:change-info>
          </text:format-change>
        </text:changed-region>
        <text:changed-region xml:id="ct119751432" text:id="ct119751432">
          <text:deletion>
            <office:change-info>
              <dc:creator>Auteur inconnu</dc:creator>
              <dc:date>2013-11-25T14:48:00</dc:date>
            </office:change-info>
            <text:p text:style-name="P2"><text:s/></text:p>
          </text:deletion>
        </text:changed-region>
        <text:changed-region xml:id="ct119506696" text:id="ct119506696">
          <text:insertion>
            <office:change-info>
              <dc:creator>Auteur inconnu</dc:creator>
              <dc:date>2013-09-05T11:37:00</dc:date>
            </office:change-info>
          </text:insertion>
        </text:changed-region>
        <text:changed-region xml:id="ct295337232" text:id="ct295337232">
          <text:deletion>
            <office:change-info>
              <dc:creator>Auteur inconnu</dc:creator>
              <dc:date>2013-09-05T11:37:00</dc:date>
            </office:change-info>
            <text:p text:style-name="P2">8301017</text:p>
          </text:deletion>
        </text:changed-region>
        <text:changed-region xml:id="ct292437528" text:id="ct292437528">
          <text:insertion>
            <office:change-info>
              <dc:creator>Auteur inconnu</dc:creator>
              <dc:date>2013-11-21T14:57:00</dc:date>
            </office:change-info>
          </text:insertion>
        </text:changed-region>
        <text:changed-region xml:id="ct282679528" text:id="ct282679528">
          <text:insertion>
            <office:change-info>
              <dc:creator>Auteur inconnu</dc:creator>
              <dc:date>2013-11-21T16:21:00</dc:date>
            </office:change-info>
          </text:insertion>
        </text:changed-region>
        <text:changed-region xml:id="ct118968408" text:id="ct118968408">
          <text:deletion>
            <office:change-info>
              <dc:creator>Auteur inconnu</dc:creator>
              <dc:date>2013-11-21T14:57:00</dc:date>
            </office:change-info>
            <text:p text:style-name="P2"><text:s/></text:p>
          </text:deletion>
        </text:changed-region>
        <text:changed-region xml:id="ct292566328" text:id="ct292566328">
          <text:deletion>
            <office:change-info>
              <dc:creator>Auteur inconnu</dc:creator>
              <dc:date>2013-09-05T11:37:00</dc:date>
            </office:change-info>
            <text:p text:style-name="P2">Basse Sioule</text:p>
          </text:deletion>
        </text:changed-region>
        <text:changed-region xml:id="ct293216352" text:id="ct293216352">
          <text:deletion>
            <office:change-info>
              <dc:creator>Auteur inconnu</dc:creator>
              <dc:date>2013-11-21T15:21:00</dc:date>
            </office:change-info>
            <text:p text:style-name="P2"> </text:p>
          </text:deletion>
        </text:changed-region>
        <text:changed-region xml:id="ct288371296" text:id="ct288371296">
          <text:insertion>
            <office:change-info>
              <dc:creator>Auteur inconnu</dc:creator>
              <dc:date>2013-11-25T14:48:00</dc:date>
            </office:change-info>
          </text:insertion>
        </text:changed-region>
        <text:changed-region xml:id="ct118968512" text:id="ct118968512">
          <text:insertion>
            <office:change-info>
              <dc:creator>Auteur inconnu</dc:creator>
              <dc:date>2013-11-21T16:21:00</dc:date>
            </office:change-info>
          </text:insertion>
        </text:changed-region>
        <text:changed-region xml:id="ct119394976" text:id="ct119394976">
          <text:insertion>
            <office:change-info>
              <dc:creator>Auteur inconnu</dc:creator>
              <dc:date>2013-11-25T14:48:00</dc:date>
            </office:change-info>
          </text:insertion>
        </text:changed-region>
        <text:changed-region xml:id="ct294943088" text:id="ct294943088">
          <text:insertion>
            <office:change-info>
              <dc:creator>Auteur inconnu</dc:creator>
              <dc:date>2013-09-05T11:48:00</dc:date>
            </office:change-info>
          </text:insertion>
        </text:changed-region>
        <text:changed-region xml:id="ct118836944" text:id="ct118836944">
          <text:insertion>
            <office:change-info>
              <dc:creator>Auteur inconnu</dc:creator>
              <dc:date>2013-11-21T15:58:00</dc:date>
            </office:change-info>
          </text:insertion>
        </text:changed-region>
        <text:changed-region xml:id="ct118837048" text:id="ct118837048">
          <text:insertion>
            <office:change-info>
              <dc:creator>Auteur inconnu</dc:creator>
              <dc:date>2013-11-21T16:23:00</dc:date>
            </office:change-info>
          </text:insertion>
        </text:changed-region>
        <text:changed-region xml:id="ct119521488" text:id="ct119521488">
          <text:insertion>
            <office:change-info>
              <dc:creator>Auteur inconnu</dc:creator>
              <dc:date>2013-11-21T15:27:00</dc:date>
            </office:change-info>
          </text:insertion>
        </text:changed-region>
        <text:changed-region xml:id="ct293393256" text:id="ct293393256">
          <text:insertion>
            <office:change-info>
              <dc:creator>Auteur inconnu</dc:creator>
              <dc:date>2013-11-21T15:23:00</dc:date>
            </office:change-info>
          </text:insertion>
        </text:changed-region>
        <text:changed-region xml:id="ct117814608" text:id="ct117814608">
          <text:insertion>
            <office:change-info>
              <dc:creator>Auteur inconnu</dc:creator>
              <dc:date>2013-11-21T15:04:00</dc:date>
            </office:change-info>
          </text:insertion>
        </text:changed-region>
        <text:changed-region xml:id="ct288063656" text:id="ct288063656">
          <text:deletion>
            <office:change-info>
              <dc:creator>Auteur inconnu</dc:creator>
              <dc:date>2013-09-05T11:38:00</dc:date>
            </office:change-info>
            <text:p text:style-name="P3"><text:span text:style-name="T1">Ce site est constitué de la rivière Sioule (partie alluviale) et de ses abords immédiats, depuis Jenzat jusqu’à sa confluence avec l’Allier. Le site traverse ainsi 9 communes riveraines du cours d’eau. </text:span><text:span text:style-name="T2">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3">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291040952"/><text:change-start text:change-id="ct294722952"/>de désignat<text:span text:style-name="T9">ion</text:span><text:change-end text:change-id="ct294722952"/><text:change-start text:change-id="ct294796216"/><text:span text:style-name="T9"> de la ZSC </text:span><text:change-end text:change-id="ct294796216"/></text:p>
      <text:p text:style-name="P2">FR<text:change text:change-id="ct119751432"/><text:change-start text:change-id="ct119506696"/>2100<text:change-end text:change-id="ct119506696"/><text:change text:change-id="ct295337232"/><text:change-start text:change-id="ct292437528"/>3<text:change-end text:change-id="ct292437528"/><text:change-start text:change-id="ct282679528"/>12<text:change-end text:change-id="ct282679528"/> «<text:change text:change-id="ct118968408"/><text:change text:change-id="ct292566328"/><text:change text:change-id="ct293216352"/><text:change-start text:change-id="ct288371296"/> m<text:change-end text:change-id="ct288371296"/><text:change-start text:change-id="ct118968512"/>assif forestier de la montagne de Reims (versant sud) et étangs associés<text:change-end text:change-id="ct118968512"/><text:change-start text:change-id="ct119394976"/> <text:change-end text:change-id="ct119394976"/>»</text:p>
      <text:p text:style-name="P9">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7"><text:change-start text:change-id="ct294943088"/>Le présent arrêté a pour objectif de désigner la zone spéciale de conservation (ZSC) FR2100312 « massif<text:span text:style-name="T7"> forestier de la montagne de Reims (versant sud) et étangs associés </text:span>» en droit national. Elle appartient à la zone biogéographique européenne « continentale ».</text:p>
      <text:p text:style-name="P6"><text:change-end text:change-id="ct294943088"/><text:change-start text:change-id="ct118836944"/></text:p>
      <text:p text:style-name="P7"><text:change-end text:change-id="ct118836944"/><text:change-start text:change-id="ct118837048"/>Le massif forestier de la Montagne de Reims, versant Sud, est un vaste ensemble forestier comprenant divers types de boisements.</text:p>
      <text:p text:style-name="P7"/>
      <text:p text:style-name="P7">Les forêts et étangs possèdent une flore très diversifiée avec de nombreuses espèces d'amphibiens, de reptiles, d'oiseaux et de mammifères. </text:p>
      <text:p text:style-name="P7"/>
      <text:p text:style-name="P7">Les carrières souterraines d'Avenay-Val-d'Or constituent un important réseau de galeries. Elles étaient exploitées autrefois pour le calcaire. C'est actuellement un site d'hivernage d'une importante colonie de chiroptères dont six espèces rares et vulnérables. Il s'agit du deuxième site d'hivernage du département de la Marne.</text:p>
      <text:p text:style-name="P7"/>
      <text:p text:style-name="P7">On note également la présence du karst de la Montagne de Reims, avec la rivière souterraine de Trépail notamment.</text:p>
      <text:p text:style-name="P7"><text:change-end text:change-id="ct118837048"/><text:change-start text:change-id="ct119521488"/></text:p>
      <text:p text:style-name="P7"><text:change-end text:change-id="ct119521488"/><text:change-start text:change-id="ct293393256"/></text:p>
      <text:p text:style-name="P7"><text:change-end text:change-id="ct293393256"/><text:change-start text:change-id="ct117814608"/></text:p>
      <text:p text:style-name="P3"><text:change-end text:change-id="ct117814608"/><text:change text:change-id="ct2880636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4:50:22.37</dc:date>
    <meta:editing-duration>PT43M39S</meta:editing-duration>
    <meta:editing-cycles>12</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51" meta:character-count="5599" meta:non-whitespace-character-count="4761"/>
  </office:meta>
</office:document-meta>
</file>