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2">ZSC</text:span></text:p>
      <text:p text:style-name="P4">FR2100311« camp militaire du bois d’Ajou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2100311 « camp militaire du bois d’Ajou » en droit national. Elle appartient à la zone biogéographique européenne « continentale ».</text:p>
      <text:p text:style-name="P6"/>
      <text:p text:style-name="P5">Les types forestiers représentés sont l'aulnaie marécageuse, l'aulnaie-frênaie inondable (boisement typique de vallée alluviale) et la chênaie-charmaie calcicole mésophile. De nombreuses essences s'y rencontrent, notamment le frêne oxyphylle (arbre méridional très rare dans l'Aube) et l'orme lisse, inscrits sur la liste rouge des végétaux menacés de Champagne-Ardenne, le chêne pédonculé, l'aulne, le sycomore, le tilleul à feuilles cordées. </text:p>
      <text:p text:style-name="P5"/>
      <text:p text:style-name="P5">La forêt est entrecoupée de secteurs marécageux à végétation typique. Localement, le marécage fait place à des bas-marais à flore extrêmement riche. Les prairies naturelles et les pelouses renferment de nombreuses espèces peu courantes caractéristiques de ces milieux.</text:p>
      <text:p text:style-name="P5"/>
      <text:p text:style-name="P5">Les zones naturelles du camp militaire présentent un intérêt biologique exceptionnel puisqu'elles constituent l'un des derniers exemples présentant un complexe de différents milieux sur grèves calcaires. Il s'agit de la dernière zone naturelle aussi étendue et aussi bien conservée de la plaine de Brienne.</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47:49.38</dc:date>
    <meta:editing-duration>PT3M43S</meta:editing-duration>
    <meta:editing-cycles>7</meta:editing-cycles>
    <meta:generator>LibreOffice/3.5$Windows_x86 LibreOffice_project/3215f89-f603614-ab984f2-7348103-1225a5b</meta:generator>
    <meta:document-statistic meta:table-count="0" meta:image-count="0" meta:object-count="0" meta:page-count="2" meta:paragraph-count="13" meta:word-count="664" meta:character-count="4486" meta:non-whitespace-character-count="3834"/>
  </office:meta>
</office:document-meta>
</file>