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5" style:family="paragraph" style:parent-style-name="Standard">
      <style:paragraph-properties fo:text-align="justify" style:justify-single-word="false" style:text-autospace="none"/>
      <style:text-properties style:font-name="Arial" fo:background-color="transparent" style:font-name-complex="Arial"/>
    </style:style>
    <style:style style:name="P6"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text:p>
      <text:p text:style-name="P4">FR2100277 « marais tufeux du plateau de Langres (secteur Nord)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text:span text:style-name="T4">FR2100277 « marais tufeux du plateau de Langres (secteur Nord) » en droit </text:span>national. Elle appartient à la zone biogéographique européenne « continentale ».</text:p>
      <text:p text:style-name="P5"/>
      <text:p text:style-name="P5">Les marais tufeux du plateau de Langres, secteur nord, constituent une zone éclatée de onze marais ayant les mêmes caractéristiques, et peu éloignés géographiquement les uns des autres. Ce sont des marais intra-forestiers peu perturbés. Il s'agit des plus beaux sites de France avec ceux du Châtillonais. De nombreuses espèces animales ou végétales rares ou protégées forment ici d'importants noyaux isolés en plain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19:18.23</dc:date>
    <meta:editing-duration>PT10M7S</meta:editing-duration>
    <meta:editing-cycles>7</meta:editing-cycles>
    <meta:generator>LibreOffice/3.5$Windows_x86 LibreOffice_project/3215f89-f603614-ab984f2-7348103-1225a5b</meta:generator>
    <meta:document-statistic meta:table-count="0" meta:image-count="0" meta:object-count="0" meta:page-count="2" meta:paragraph-count="11" meta:word-count="594" meta:character-count="3928" meta:non-whitespace-character-count="3345"/>
  </office:meta>
</office:document-meta>
</file>