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Standard">
      <style:paragraph-properties fo:text-align="justify" style:justify-single-word="false" style:text-autospace="none"/>
      <style:text-properties style:font-name="Arial" fo:background-color="transparent" style:font-name-complex="Ari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Standard">
      <style:paragraph-properties fo:text-align="justify" style:justify-single-word="false" style:text-autospace="none"/>
      <style:text-properties style:font-name="Arial" fo:background-color="transparent" style:font-name-complex="Arial"/>
    </style:style>
    <style:style style:name="P6" style:family="paragraph" style:parent-style-name="Normal_20__28_Web_29_">
      <style:paragraph-properties fo:text-align="justify" style:justify-single-word="false"/>
      <style:text-properties style:font-name="Arial" fo:background-color="transparent" style:font-name-complex="Arial"/>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9" style:family="paragraph" style:parent-style-name="Preformatted_20_Text">
      <style:paragraph-properties fo:margin-top="0cm" fo:margin-bottom="0.499cm"/>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2" style:family="paragraph" style:parent-style-name="Standard">
      <style:paragraph-properties fo:text-align="justify" style:justify-single-word="false" style:text-autospace="none"/>
      <style:text-properties style:font-name="Arial" fo:background-color="transparent" style:font-name-complex="Arial"/>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justify" style:justify-single-word="false"/>
    </style:style>
    <style:style style:name="T1"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2" style:family="text">
      <style:text-properties fo:font-size="10pt" fo:font-weight="normal" style:font-name-asian="DejaVuSansCondensed" style:font-size-asian="10pt" style:font-weight-asian="normal" style:font-size-complex="10pt" style:font-weight-complex="normal"/>
    </style:style>
    <style:style style:name="T3"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style:font-name="DejaVuSansCondensed" fo:font-size="10pt" fo:font-weight="normal" style:font-name-asian="DejaVuSansCondensed" style:font-size-asian="10pt" style:font-weight-asian="normal" style:font-name-complex="DejaVuSansCondensed" style:font-size-complex="10pt" style:font-weight-complex="bold"/>
    </style:style>
    <style:style style:name="T6" style:family="text">
      <style:text-properties style:font-name="DejaVuSansCondensed" fo:font-size="10pt" fo:font-weight="normal" style:font-name-asian="DejaVuSansCondensed" style:font-size-asian="10pt" style:font-weight-asian="normal" style:font-name-complex="DejaVuSansCondensed" style:font-size-complex="10pt" style:font-weight-complex="normal"/>
    </style:style>
    <style:style style:name="T7" style:family="text">
      <style:text-properties fo:font-size="10pt" fo:font-weight="normal" style:font-name-asian="DejaVuSansCondensed" style:font-size-asian="10pt" style:font-weight-asian="normal"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weight="bold" style:font-weight-asian="bold" style:font-weight-complex="normal"/>
    </style:style>
    <style:style style:name="T12"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91933240" text:id="ct291933240">
          <text:deletion>
            <office:change-info>
              <dc:creator>Auteur inconnu</dc:creator>
              <dc:date>2013-11-25T14:15:00</dc:date>
            </office:change-info>
            <text:p text:style-name="P1">modificatif </text:p>
          </text:deletion>
        </text:changed-region>
        <text:changed-region xml:id="ct120208224" text:id="ct120208224">
          <text:insertion>
            <office:change-info>
              <dc:creator>Auteur inconnu</dc:creator>
              <dc:date>2013-11-25T14:15:00</dc:date>
            </office:change-info>
          </text:insertion>
        </text:changed-region>
        <text:changed-region xml:id="ct292638496" text:id="ct292638496">
          <text:format-change>
            <office:change-info>
              <dc:creator>Auteur inconnu</dc:creator>
              <dc:date>2013-11-25T14:15:00</dc:date>
            </office:change-info>
          </text:format-change>
        </text:changed-region>
        <text:changed-region xml:id="ct293036880" text:id="ct293036880">
          <text:deletion>
            <office:change-info>
              <dc:creator>Auteur inconnu</dc:creator>
              <dc:date>2013-11-25T14:15:00</dc:date>
            </office:change-info>
            <text:p text:style-name="P2"><text:s/></text:p>
          </text:deletion>
        </text:changed-region>
        <text:changed-region xml:id="ct118944056" text:id="ct118944056">
          <text:insertion>
            <office:change-info>
              <dc:creator>Auteur inconnu</dc:creator>
              <dc:date>2013-09-05T11:37:00</dc:date>
            </office:change-info>
          </text:insertion>
        </text:changed-region>
        <text:changed-region xml:id="ct119330624" text:id="ct119330624">
          <text:deletion>
            <office:change-info>
              <dc:creator>Auteur inconnu</dc:creator>
              <dc:date>2013-09-05T11:37:00</dc:date>
            </office:change-info>
            <text:p text:style-name="P2">8301017</text:p>
          </text:deletion>
        </text:changed-region>
        <text:changed-region xml:id="ct120367120" text:id="ct120367120">
          <text:insertion>
            <office:change-info>
              <dc:creator>Auteur inconnu</dc:creator>
              <dc:date>2013-09-05T16:40:00</dc:date>
            </office:change-info>
          </text:insertion>
        </text:changed-region>
        <text:changed-region xml:id="ct119814824" text:id="ct119814824">
          <text:insertion>
            <office:change-info>
              <dc:creator>Auteur inconnu</dc:creator>
              <dc:date>2013-09-05T17:12:00</dc:date>
            </office:change-info>
          </text:insertion>
        </text:changed-region>
        <text:changed-region xml:id="ct118172992" text:id="ct118172992">
          <text:format-change>
            <office:change-info>
              <dc:creator>Auteur inconnu</dc:creator>
              <dc:date>2013-11-25T14:15:00</dc:date>
            </office:change-info>
          </text:format-change>
        </text:changed-region>
        <text:changed-region xml:id="ct291928552" text:id="ct291928552">
          <text:deletion>
            <office:change-info>
              <dc:creator>Auteur inconnu</dc:creator>
              <dc:date>2013-09-05T11:37:00</dc:date>
            </office:change-info>
            <text:p text:style-name="P2">Basse Sioule</text:p>
          </text:deletion>
        </text:changed-region>
        <text:changed-region xml:id="ct118913304" text:id="ct118913304">
          <text:insertion>
            <office:change-info>
              <dc:creator>Auteur inconnu</dc:creator>
              <dc:date>2013-09-05T16:40:00</dc:date>
            </office:change-info>
          </text:insertion>
        </text:changed-region>
        <text:changed-region xml:id="ct295468968" text:id="ct295468968">
          <text:insertion>
            <office:change-info>
              <dc:creator>Auteur inconnu</dc:creator>
              <dc:date>2013-09-05T15:21:00</dc:date>
            </office:change-info>
          </text:insertion>
        </text:changed-region>
        <text:changed-region xml:id="ct295436688" text:id="ct295436688">
          <text:deletion>
            <office:change-info>
              <dc:creator>Auteur inconnu</dc:creator>
              <dc:date>2013-09-05T15:22:00</dc:date>
            </office:change-info>
            <text:p text:style-name="P2"><text:s/></text:p>
          </text:deletion>
        </text:changed-region>
        <text:changed-region xml:id="ct292578280" text:id="ct292578280">
          <text:format-change>
            <office:change-info>
              <dc:creator>Auteur inconnu</dc:creator>
              <dc:date>2013-11-25T14:15:00</dc:date>
            </office:change-info>
          </text:format-change>
        </text:changed-region>
        <text:changed-region xml:id="ct295436440" text:id="ct295436440">
          <text:insertion>
            <office:change-info>
              <dc:creator>Auteur inconnu</dc:creator>
              <dc:date>2013-09-05T11:48:00</dc:date>
            </office:change-info>
          </text:insertion>
        </text:changed-region>
        <text:changed-region xml:id="ct118921568" text:id="ct118921568">
          <text:insertion>
            <office:change-info>
              <dc:creator>Auteur inconnu</dc:creator>
              <dc:date>2013-09-05T17:23:00</dc:date>
            </office:change-info>
          </text:insertion>
        </text:changed-region>
        <text:changed-region xml:id="ct120458176" text:id="ct120458176">
          <text:insertion>
            <office:change-info>
              <dc:creator>Auteur inconnu</dc:creator>
              <dc:date>2013-09-05T17:24:00</dc:date>
            </office:change-info>
          </text:insertion>
        </text:changed-region>
        <text:changed-region xml:id="ct119006512" text:id="ct119006512">
          <text:insertion>
            <office:change-info>
              <dc:creator>Auteur inconnu</dc:creator>
              <dc:date>2013-09-05T17:27:00</dc:date>
            </office:change-info>
          </text:insertion>
        </text:changed-region>
        <text:changed-region xml:id="ct291934976" text:id="ct291934976">
          <text:insertion>
            <office:change-info>
              <dc:creator>Auteur inconnu</dc:creator>
              <dc:date>2013-09-05T17:23:00</dc:date>
            </office:change-info>
          </text:insertion>
        </text:changed-region>
        <text:changed-region xml:id="ct291904152" text:id="ct291904152">
          <text:insertion>
            <office:change-info>
              <dc:creator>Auteur inconnu</dc:creator>
              <dc:date>2013-09-05T17:27:00</dc:date>
            </office:change-info>
          </text:insertion>
        </text:changed-region>
        <text:changed-region xml:id="ct295336608" text:id="ct295336608">
          <text:insertion>
            <office:change-info>
              <dc:creator>Auteur inconnu</dc:creator>
              <dc:date>2013-09-05T16:42:00</dc:date>
            </office:change-info>
          </text:insertion>
        </text:changed-region>
        <text:changed-region xml:id="ct295336408" text:id="ct295336408">
          <text:insertion>
            <office:change-info>
              <dc:creator>Auteur inconnu</dc:creator>
              <dc:date>2013-09-05T16:24:00</dc:date>
            </office:change-info>
          </text:insertion>
        </text:changed-region>
        <text:changed-region xml:id="ct119342224" text:id="ct119342224">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91933240"/><text:change-start text:change-id="ct120208224"/>de désignation <text:change-end text:change-id="ct120208224"/>de <text:change-start text:change-id="ct292638496"/><text:span text:style-name="T12">la ZSC </text:span></text:p>
      <text:p text:style-name="P2">FR<text:change-end text:change-id="ct292638496"/><text:change text:change-id="ct293036880"/><text:change-start text:change-id="ct118944056"/>21002<text:change-end text:change-id="ct118944056"/><text:change text:change-id="ct119330624"/><text:change-start text:change-id="ct120367120"/>7<text:change-end text:change-id="ct120367120"/><text:change-start text:change-id="ct119814824"/>6<text:change-end text:change-id="ct119814824"/><text:change-start text:change-id="ct118172992"/> « <text:change-end text:change-id="ct118172992"/><text:change text:change-id="ct291928552"/><text:change-start text:change-id="ct118913304"/>marais tufeux du plateau de Langres<text:change-end text:change-id="ct118913304"/><text:change-start text:change-id="ct295468968"/> <text:change-end text:change-id="ct295468968"/><text:change text:change-id="ct295436688"/><text:change-start text:change-id="ct292578280"/>»<text:change-end text:change-id="ct292578280"/></text:p>
      <text:p text:style-name="P7">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3"><text:change-start text:change-id="ct295436440"/>Le présent arrêté a pour objectif de désigner la zone spéciale de conservation (ZSC) FR2100276 «<text:span text:style-name="T9"> marais tufeux du plateau de Langres</text:span><text:span text:style-name="T11"> </text:span>» en droit national. Elle appartient à la zone biogéographique européenne « continentale ».</text:p>
      <text:p text:style-name="P14"><text:change-end text:change-id="ct295436440"/><text:change-start text:change-id="ct118921568"/></text:p>
      <text:p text:style-name="P3"><text:change-end text:change-id="ct118921568"/><text:change-start text:change-id="ct120458176"/>Les marais tufeux du plateau de Langres constituent un des ensembles les plus importants et typiques de France. Riches d’une faune et d’une flore originales et très souvent protégées, baignés par une eau souvent abondante et de qualité, ces milieux sont l’objet de nombreuses attentions. </text:p>
      <text:p text:style-name="P3"/>
      <text:p text:style-name="P3">Les marais tufeux se caractérisent par la présence de sources pétrifiantes engendrant des concrétions calcaires parfois surmontées de touradons - des mottes de graminées de quelques dizaines de centimètres de haut. Ils peuvent parfois prendre un aspect spectaculaire sous la forme de cascades tufeuses formées par un empilement de vasques.  <text:change-end text:change-id="ct120458176"/><text:change-start text:change-id="ct119006512"/></text:p>
      <text:p text:style-name="P3"><text:change-end text:change-id="ct119006512"/><text:change-start text:change-id="ct291934976"/></text:p>
      <text:p text:style-name="P3"><text:change-end text:change-id="ct291934976"/><text:change-start text:change-id="ct291904152"/>Cet ensemble renferme de nombreuses espèces végétales et animales protégées et constitue un îlot de plaine pour plusieurs espèces montagnardes.<text:change-end text:change-id="ct291904152"/><text:change-start text:change-id="ct295336608"/></text:p>
      <text:p text:style-name="P3"/>
      <text:p text:style-name="P9"/>
      <text:p text:style-name="P3"><text:change-end text:change-id="ct295336608"/><text:change-start text:change-id="ct295336408"/></text:p>
      <text:p text:style-name="P3"><text:line-break/><text:change-end text:change-id="ct295336408"/><text:change text:change-id="ct119342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4:16:52.91</dc:date>
    <meta:editing-duration>PT2H14M51S</meta:editing-duration>
    <meta:editing-cycles>12</meta:editing-cycles>
    <meta:generator>LibreOffice/3.5$Windows_x86 LibreOffice_project/3215f89-f603614-ab984f2-7348103-1225a5b</meta:generator>
    <meta:print-date>2013-09-05T16:39:43.53</meta:print-date>
    <meta:document-statistic meta:table-count="0" meta:image-count="0" meta:object-count="0" meta:page-count="2" meta:paragraph-count="21" meta:word-count="851" meta:character-count="5588" meta:non-whitespace-character-count="4746"/>
  </office:meta>
</office:document-meta>
</file>