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DejaVuSansCondensed" svg:font-family="DejaVuSansCondensed" style:font-family-generic="swiss"/>
    <style:font-face style:name="Liberation Sans" svg:font-family="'Liberation Sans'"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Normal_20__28_Web_29_" style:master-page-name="Standard">
      <style:paragraph-properties fo:margin-top="0cm" fo:margin-bottom="0.494cm" fo:text-align="center" style:justify-single-word="false" style:page-number="auto"/>
      <style:text-properties style:font-name="Arial" fo:font-weight="bold" fo:background-color="transparent" style:font-weight-asian="bold" style:font-name-complex="Arial"/>
    </style:style>
    <style:style style:name="P2" style:family="paragraph" style:parent-style-name="Normal_20__28_Web_29_">
      <style:paragraph-properties fo:margin-top="0cm" fo:margin-bottom="0.494cm" fo:text-align="center" style:justify-single-word="false"/>
      <style:text-properties style:font-name="Arial" fo:font-weight="bold" fo:background-color="transparent" style:font-weight-asian="bold" style:font-name-complex="Arial"/>
    </style:style>
    <style:style style:name="P3" style:family="paragraph" style:parent-style-name="Standard">
      <style:paragraph-properties fo:text-align="justify" style:justify-single-word="false" style:text-autospace="none"/>
      <style:text-properties style:font-name="Arial" fo:background-color="transparent" style:font-name-complex="Arial"/>
    </style:style>
    <style:style style:name="P4" style:family="paragraph" style:parent-style-name="Standard">
      <style:paragraph-properties fo:text-align="justify" style:justify-single-word="false"/>
      <style:text-properties style:font-weight-complex="bold"/>
    </style:style>
    <style:style style:name="P5" style:family="paragraph" style:parent-style-name="Normal_20__28_Web_29_">
      <style:paragraph-properties fo:margin-top="0cm" fo:margin-bottom="0.494cm" fo:text-align="center" style:justify-single-word="false"/>
      <style:text-properties style:font-name="Arial" fo:font-weight="bold" fo:background-color="transparent" style:font-weight-asian="bold" style:font-name-complex="Arial"/>
    </style:style>
    <style:style style:name="P6" style:family="paragraph" style:parent-style-name="Standard">
      <style:paragraph-properties fo:text-align="justify" style:justify-single-word="false" style:text-autospace="none"/>
      <style:text-properties style:font-name="Arial" fo:background-color="transparent" style:font-name-complex="Arial"/>
    </style:style>
    <style:style style:name="P7" style:family="paragraph" style:parent-style-name="Standard">
      <style:paragraph-properties fo:text-align="justify" style:justify-single-word="false"/>
      <style:text-properties style:font-name="Arial" fo:font-weight="bold" fo:background-color="transparent" style:font-weight-asian="bold" style:font-name-complex="Arial"/>
    </style:style>
    <style:style style:name="P8" style:family="paragraph" style:parent-style-name="Normal_20__28_Web_29_">
      <style:paragraph-properties fo:text-align="justify" style:justify-single-word="false"/>
      <style:text-properties style:font-name="Arial" fo:background-color="transparent" style:font-name-complex="Arial"/>
    </style:style>
    <style:style style:name="P9" style:family="paragraph" style:parent-style-name="Normal_20__28_Web_29_">
      <style:paragraph-properties fo:text-align="justify" style:justify-single-word="false"/>
      <style:text-properties style:font-name="Arial" fo:font-weight="bold" fo:background-color="transparent" style:font-weight-asian="bold" style:font-name-complex="Arial"/>
    </style:style>
    <style:style style:name="P10" style:family="paragraph" style:parent-style-name="Normal_20__28_Web_29_">
      <style:paragraph-properties fo:text-align="justify" style:justify-single-word="false"/>
      <style:text-properties style:font-name="Arial" fo:font-weight="bold" fo:background-color="transparent" style:font-weight-asian="bold" style:font-name-complex="Arial" style:font-weight-complex="bold"/>
    </style:style>
    <style:style style:name="P11" style:family="paragraph" style:parent-style-name="Preformatted_20_Text">
      <style:paragraph-properties fo:margin-top="0cm" fo:margin-bottom="0.499cm"/>
    </style:style>
    <style:style style:name="P12" style:family="paragraph" style:parent-style-name="Preformatted_20_Text">
      <style:paragraph-properties fo:text-align="justify" style:justify-single-word="false"/>
    </style:style>
    <style:style style:name="P13" style:family="paragraph" style:parent-style-name="Normal_20__28_Web_29_" style:master-page-name="Standard">
      <style:paragraph-properties fo:margin-top="0cm" fo:margin-bottom="0.494cm" fo:text-align="center" style:justify-single-word="false" style:page-number="auto"/>
      <style:text-properties style:font-name="Arial" fo:font-weight="bold" fo:background-color="transparent" style:font-weight-asian="bold" style:font-name-complex="Arial"/>
    </style:style>
    <style:style style:name="P14" style:family="paragraph" style:parent-style-name="Normal_20__28_Web_29_">
      <style:paragraph-properties fo:margin-top="0cm" fo:margin-bottom="0.494cm" fo:text-align="center" style:justify-single-word="false"/>
      <style:text-properties style:font-name="Arial" fo:font-weight="bold" fo:background-color="transparent" style:font-weight-asian="bold" style:font-name-complex="Arial"/>
    </style:style>
    <style:style style:name="P15" style:family="paragraph" style:parent-style-name="Standard">
      <style:paragraph-properties fo:text-align="justify" style:justify-single-word="false" style:text-autospace="none"/>
      <style:text-properties style:font-name="Arial" fo:background-color="transparent" style:font-name-complex="Arial"/>
    </style:style>
    <style:style style:name="P16" style:family="paragraph" style:parent-style-name="Standard">
      <style:paragraph-properties fo:text-align="justify" style:justify-single-word="false"/>
      <style:text-properties style:font-weight-complex="bold"/>
    </style:style>
    <style:style style:name="T1" style:family="text">
      <style:text-properties style:font-name="DejaVuSansCondensed" fo:font-size="10pt" fo:font-weight="normal" style:font-name-asian="DejaVuSansCondensed" style:font-size-asian="10pt" style:font-weight-asian="normal" style:font-name-complex="DejaVuSansCondensed" style:font-size-complex="10pt" style:font-weight-complex="bold"/>
    </style:style>
    <style:style style:name="T2" style:family="text">
      <style:text-properties fo:font-size="10pt" fo:font-weight="normal" style:font-name-asian="DejaVuSansCondensed" style:font-size-asian="10pt" style:font-weight-asian="normal" style:font-size-complex="10pt" style:font-weight-complex="normal"/>
    </style:style>
    <style:style style:name="T3" style:family="text">
      <style:text-properties style:font-name="DejaVuSansCondensed" fo:font-size="10pt" fo:font-weight="normal" style:font-name-asian="DejaVuSansCondensed" style:font-size-asian="10pt" style:font-weight-asian="normal" style:font-name-complex="DejaVuSansCondensed" style:font-size-complex="10pt" style:font-weight-complex="normal"/>
    </style:style>
    <style:style style:name="T4" style:family="text">
      <style:text-properties style:font-name="Arial" fo:font-weight="normal" fo:background-color="transparent" style:font-weight-asian="normal" style:font-name-complex="Arial" style:font-weight-complex="normal"/>
    </style:style>
    <style:style style:name="T5" style:family="text">
      <style:text-properties style:font-name="DejaVuSansCondensed" fo:font-size="10pt" fo:font-weight="normal" style:font-name-asian="DejaVuSansCondensed" style:font-size-asian="10pt" style:font-weight-asian="normal" style:font-name-complex="DejaVuSansCondensed" style:font-size-complex="10pt" style:font-weight-complex="bold"/>
    </style:style>
    <style:style style:name="T6" style:family="text">
      <style:text-properties style:font-name="DejaVuSansCondensed" fo:font-size="10pt" fo:font-weight="normal" style:font-name-asian="DejaVuSansCondensed" style:font-size-asian="10pt" style:font-weight-asian="normal" style:font-name-complex="DejaVuSansCondensed" style:font-size-complex="10pt" style:font-weight-complex="normal"/>
    </style:style>
    <style:style style:name="T7" style:family="text">
      <style:text-properties fo:font-size="10pt" fo:font-weight="normal" style:font-name-asian="DejaVuSansCondensed" style:font-size-asian="10pt" style:font-weight-asian="normal" style:font-size-complex="10pt" style:font-weight-complex="normal"/>
    </style:style>
    <style:style style:name="T8" style:family="text">
      <style:text-properties style:font-name="Arial" fo:font-weight="normal" fo:background-color="transparent" style:font-weight-asian="normal" style:font-name-complex="Arial" style:font-weight-complex="normal"/>
    </style:style>
    <style:style style:name="T9" style:family="text">
      <style:text-properties fo:font-weight="normal" style:font-weight-asian="normal" style:font-weight-complex="normal"/>
    </style:style>
    <style:style style:name="T10" style:family="text">
      <style:text-properties fo:font-style="italic" style:font-style-asian="italic" style:font-style-complex="italic"/>
    </style:style>
  </office:automatic-styles>
  <office:body>
    <office:text text:use-soft-page-breaks="true">
      <office:forms form:automatic-focus="false" form:apply-design-mode="false"/>
      <text:tracked-changes>
        <text:changed-region xml:id="ct117588272" text:id="ct117588272">
          <text:deletion>
            <office:change-info>
              <dc:creator>Auteur inconnu</dc:creator>
              <dc:date>2013-11-25T14:13:00</dc:date>
            </office:change-info>
            <text:p text:style-name="P1">modificatif</text:p>
          </text:deletion>
        </text:changed-region>
        <text:changed-region xml:id="ct292865504" text:id="ct292865504">
          <text:insertion>
            <office:change-info>
              <dc:creator>Auteur inconnu</dc:creator>
              <dc:date>2013-11-25T14:13:00</dc:date>
            </office:change-info>
          </text:insertion>
        </text:changed-region>
        <text:changed-region xml:id="ct120187408" text:id="ct120187408">
          <text:deletion>
            <office:change-info>
              <dc:creator>Auteur inconnu</dc:creator>
              <dc:date>2013-11-25T14:13:00</dc:date>
            </office:change-info>
            <text:p text:style-name="P2"><text:s/></text:p>
          </text:deletion>
        </text:changed-region>
        <text:changed-region xml:id="ct120236240" text:id="ct120236240">
          <text:insertion>
            <office:change-info>
              <dc:creator>Auteur inconnu</dc:creator>
              <dc:date>2013-09-05T11:37:00</dc:date>
            </office:change-info>
          </text:insertion>
        </text:changed-region>
        <text:changed-region xml:id="ct120594464" text:id="ct120594464">
          <text:deletion>
            <office:change-info>
              <dc:creator>Auteur inconnu</dc:creator>
              <dc:date>2013-09-05T11:37:00</dc:date>
            </office:change-info>
            <text:p text:style-name="P2">8301017</text:p>
          </text:deletion>
        </text:changed-region>
        <text:changed-region xml:id="ct116934800" text:id="ct116934800">
          <text:insertion>
            <office:change-info>
              <dc:creator>Auteur inconnu</dc:creator>
              <dc:date>2013-09-05T16:40:00</dc:date>
            </office:change-info>
          </text:insertion>
        </text:changed-region>
        <text:changed-region xml:id="ct120383688" text:id="ct120383688">
          <text:insertion>
            <office:change-info>
              <dc:creator>Auteur inconnu</dc:creator>
              <dc:date>2013-09-05T17:29:00</dc:date>
            </office:change-info>
          </text:insertion>
        </text:changed-region>
        <text:changed-region xml:id="ct118356200" text:id="ct118356200">
          <text:deletion>
            <office:change-info>
              <dc:creator>Auteur inconnu</dc:creator>
              <dc:date>2013-09-05T11:37:00</dc:date>
            </office:change-info>
            <text:p text:style-name="P2">Basse Sioule</text:p>
          </text:deletion>
        </text:changed-region>
        <text:changed-region xml:id="ct120264768" text:id="ct120264768">
          <text:insertion>
            <office:change-info>
              <dc:creator>Auteur inconnu</dc:creator>
              <dc:date>2013-09-05T16:40:00</dc:date>
            </office:change-info>
          </text:insertion>
        </text:changed-region>
        <text:changed-region xml:id="ct120204232" text:id="ct120204232">
          <text:insertion>
            <office:change-info>
              <dc:creator>Auteur inconnu</dc:creator>
              <dc:date>2013-09-05T15:21:00</dc:date>
            </office:change-info>
          </text:insertion>
        </text:changed-region>
        <text:changed-region xml:id="ct119803296" text:id="ct119803296">
          <text:deletion>
            <office:change-info>
              <dc:creator>Auteur inconnu</dc:creator>
              <dc:date>2013-09-05T15:22:00</dc:date>
            </office:change-info>
            <text:p text:style-name="P2"><text:s/></text:p>
          </text:deletion>
        </text:changed-region>
        <text:changed-region xml:id="ct288088408" text:id="ct288088408">
          <text:insertion>
            <office:change-info>
              <dc:creator>Auteur inconnu</dc:creator>
              <dc:date>2013-09-05T11:48:00</dc:date>
            </office:change-info>
          </text:insertion>
        </text:changed-region>
        <text:changed-region xml:id="ct292859832" text:id="ct292859832">
          <text:insertion>
            <office:change-info>
              <dc:creator>Auteur inconnu</dc:creator>
              <dc:date>2013-09-05T17:21:00</dc:date>
            </office:change-info>
          </text:insertion>
        </text:changed-region>
        <text:changed-region xml:id="ct288371296" text:id="ct288371296">
          <text:insertion>
            <office:change-info>
              <dc:creator>Auteur inconnu</dc:creator>
              <dc:date>2013-11-25T14:13:00</dc:date>
            </office:change-info>
          </text:insertion>
        </text:changed-region>
        <text:changed-region xml:id="ct287795544" text:id="ct287795544">
          <text:insertion>
            <office:change-info>
              <dc:creator>Auteur inconnu</dc:creator>
              <dc:date>2013-09-05T17:30:00</dc:date>
            </office:change-info>
          </text:insertion>
        </text:changed-region>
        <text:changed-region xml:id="ct294866016" text:id="ct294866016">
          <text:insertion>
            <office:change-info>
              <dc:creator>Auteur inconnu</dc:creator>
              <dc:date>2013-09-05T17:38:00</dc:date>
            </office:change-info>
          </text:insertion>
        </text:changed-region>
        <text:changed-region xml:id="ct291916368" text:id="ct291916368">
          <text:insertion>
            <office:change-info>
              <dc:creator>Auteur inconnu</dc:creator>
              <dc:date>2013-09-05T17:30:00</dc:date>
            </office:change-info>
          </text:insertion>
        </text:changed-region>
        <text:changed-region xml:id="ct119449584" text:id="ct119449584">
          <text:insertion>
            <office:change-info>
              <dc:creator>Auteur inconnu</dc:creator>
              <dc:date>2013-09-05T17:23:00</dc:date>
            </office:change-info>
          </text:insertion>
        </text:changed-region>
        <text:changed-region xml:id="ct295435968" text:id="ct295435968">
          <text:insertion>
            <office:change-info>
              <dc:creator>Auteur inconnu</dc:creator>
              <dc:date>2013-09-05T16:42:00</dc:date>
            </office:change-info>
          </text:insertion>
        </text:changed-region>
        <text:changed-region xml:id="ct118917704" text:id="ct118917704">
          <text:insertion>
            <office:change-info>
              <dc:creator>Auteur inconnu</dc:creator>
              <dc:date>2013-09-05T16:24:00</dc:date>
            </office:change-info>
          </text:insertion>
        </text:changed-region>
        <text:changed-region xml:id="ct119020256" text:id="ct119020256">
          <text:deletion>
            <office:change-info>
              <dc:creator>Auteur inconnu</dc:creator>
              <dc:date>2013-09-05T11:38:00</dc:date>
            </office:change-info>
            <text:p text:style-name="P3"><text:span text:style-name="T1">Ce site est constitué de la rivière Sioule (partie alluviale) et de ses abords immédiats, depuis Jenzat jusqu’à sa confluence avec l’Allier. Le site traverse ainsi 9 communes riveraines du cours d’eau. </text:span><text:span text:style-name="T2">Cet ensemble présente un potentiel biologique remarquable, du fait de la présence d’une mosaïque d’habitats naturels liés à la rivière et à sa dynamique, situé dans un contexte de plaine alluviale, très différent de la situation des gorges en amont du site. </text:span><text:span text:style-name="T3">La rivière constitue par ailleurs un milieu de vie et un axe migratoire fondamental pour de nombreuses espèces, notamment les poissons.</text:span></text:p>
            <text:p text:style-name="P4"/>
            <text:p text:style-name="P4">Comme pour les sites voisins concernant le cours de l’Allier, les enjeux principaux du site portent sur la conservation de la dynamique fluviale, des prairies riveraines et des forêts alluviales et sur la restauration de la continuité du cours d’eau pour la circulation des poissons. <text:span text:style-name="T4">Parmi les enjeux majeurs du site, on citera les enjeux liés au maintien de la qualité de l’eau mais également à la gestion durable des parcelles situées en bord de rivière qui constituent des habitats pour des espèces patrimoniales. Un second enjeu est celui du maintien d’habitats diversifiés boisés et prairiaux pour les espèces d’intérêt communautaire parmi lesquelles des chiroptères, des mammifères et des insectes. </text:span></text:p>
            <text:p text:style-name="P3"><text:span text:style-name="T3"/></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Fiche de présentation de l’arrêté <text:change text:change-id="ct117588272"/><text:change-start text:change-id="ct292865504"/>de désignation<text:change-end text:change-id="ct292865504"/> de la <text:span text:style-name="T10">ZSC </text:span></text:p>
      <text:p text:style-name="P2">FR<text:change text:change-id="ct120187408"/><text:change-start text:change-id="ct120236240"/>21002<text:change-end text:change-id="ct120236240"/><text:change text:change-id="ct120594464"/><text:change-start text:change-id="ct116934800"/>7<text:change-end text:change-id="ct116934800"/><text:change-start text:change-id="ct120383688"/>5<text:change-end text:change-id="ct120383688"/> « <text:change text:change-id="ct118356200"/><text:change-start text:change-id="ct120264768"/>marais tourbeux du plateau de Langres<text:change-end text:change-id="ct120264768"/><text:change-start text:change-id="ct120204232"/> <text:change-end text:change-id="ct120204232"/><text:change text:change-id="ct119803296"/>»</text:p>
      <text:p text:style-name="P9">I) Les références réglementaires</text:p>
      <text:p text:style-name="P8">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9">II) Les enjeux du réseau de sites Natura 2000</text:p>
      <text:p text:style-name="P8">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3 sites.</text:p>
      <text:p text:style-name="P8">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8">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modes de gestion équilibrée, qui sont ensuite formalisés dans le cadre d’un document d’objectifs local (DOCOB). Les porteurs de projets sont également impliqués dans la <text:soft-page-break/>bonne gestion des sites Natura 2000, par la réalisation d’évaluations des incidences de leurs projets sur ces espaces et l’intégration en amont de considérations environnementales dans leurs projets.</text:p>
      <text:p text:style-name="P10">III) L’objectif du présent arrêté</text:p>
      <text:p text:style-name="P3"><text:change-start text:change-id="ct288088408"/>Le présent arrêté a pour objectif de désigner la zone spéciale de conservation (ZSC) FR2100275 « <text:span text:style-name="T9">marais tourbeux du plateau de Langres </text:span>» en droit national. Elle appartient à la zone biogéographique européenne « continentale ».</text:p>
      <text:p text:style-name="P7"><text:change-end text:change-id="ct288088408"/><text:change-start text:change-id="ct292859832"/></text:p>
      <text:p text:style-name="P3"><text:change-end text:change-id="ct292859832"/><text:change-start text:change-id="ct288371296"/>L<text:change-end text:change-id="ct288371296"/><text:change-start text:change-id="ct287795544"/>e site est une succession de plateaux calcaires.</text:p>
      <text:p text:style-name="P3"/>
      <text:p text:style-name="P3"><text:change-end text:change-id="ct287795544"/><text:change-start text:change-id="ct294866016"/>Les marais du Plateau de Langres forment une zone de huit sites constitués de marais tufeux assez semblables et peu éloignés géographiquement. Ce sont des marais intra-forestiers peu perturbés. </text:p>
      <text:p text:style-name="P3"/>
      <text:p text:style-name="P3">Il s'agit des plus beaux sites de France pour ce type d'habitat. On y observe de nombreuses espèces végétales et animales protégées et (ou) en disjonction d'aire par rapport aux populations montagnardes.</text:p>
      <text:p text:style-name="P3"/>
      <text:p text:style-name="P3">Les forêts associées à ces marais sont du type hêtraie calcicole thermophile, hêtraie à Asperula, chênaie-charmaie, avec présence de végétation des éboulis avec nombreuses fougères héliophiles ou d'ombrage.</text:p>
      <text:p text:style-name="P3"/>
      <text:p text:style-name="P3"/>
      <text:p text:style-name="P12"><text:change-end text:change-id="ct294866016"/><text:change-start text:change-id="ct291916368"/></text:p>
      <text:p text:style-name="P12"><text:change-end text:change-id="ct291916368"/><text:change-start text:change-id="ct119449584"/></text:p>
      <text:p text:style-name="P3"><text:change-end text:change-id="ct119449584"/><text:change-start text:change-id="ct295435968"/></text:p>
      <text:p text:style-name="P11"/>
      <text:p text:style-name="P3"><text:change-end text:change-id="ct295435968"/><text:change-start text:change-id="ct118917704"/></text:p>
      <text:p text:style-name="P3"><text:line-break/><text:change-end text:change-id="ct118917704"/><text:change text:change-id="ct11902025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OpenSymbol" svg:font-family="OpenSymbol"/>
    <style:font-face style:name="DejaVuSansCondensed" svg:font-family="DejaVuSansCondensed" style:font-family-generic="swiss"/>
    <style:font-face style:name="Liberation Sans" svg:font-family="'Liberation Sans'"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ans" style:font-size-asian="12pt" style:font-name-complex="Mangal1"/>
    </style:style>
    <style:style style:name="Caption" style:family="paragraph" style:parent-style-name="Standard" style:class="extra">
      <style:paragraph-properties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1"/>
    </style:style>
    <style:style style:name="Normal_20__28_Web_29_" style:display-name="Normal (Web)" style:family="paragraph" style:parent-style-name="Standard">
      <style:paragraph-properties fo:margin-top="0.494cm" fo:margin-bottom="0.494cm"/>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Arial Unicode MS" style:font-size-asian="14pt" style:font-weight-asian="bold" style:font-name-complex="Mangal" style:font-size-complex="14pt"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3-11-25T14:14:36.16</dc:date>
    <meta:editing-duration>PT2H16M13S</meta:editing-duration>
    <meta:editing-cycles>13</meta:editing-cycles>
    <meta:generator>LibreOffice/3.5$Windows_x86 LibreOffice_project/3215f89-f603614-ab984f2-7348103-1225a5b</meta:generator>
    <meta:print-date>2013-09-05T17:28:46.06</meta:print-date>
    <meta:document-statistic meta:table-count="0" meta:image-count="0" meta:object-count="0" meta:page-count="2" meta:paragraph-count="22" meta:word-count="833" meta:character-count="5471" meta:non-whitespace-character-count="4651"/>
  </office:meta>
</office:document-meta>
</file>