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NewRoman" svg:font-family="TimesNewRoman" style:font-family-generic="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2"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3" style:family="paragraph" style:parent-style-name="Standard">
      <style:paragraph-properties fo:text-align="justify" style:justify-single-word="false" style:text-autospace="none"/>
      <style:text-properties style:font-name="Arial" fo:background-color="transparent" style:font-name-complex="Ari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6" style:family="paragraph" style:parent-style-name="Standard">
      <style:paragraph-properties fo:text-align="justify" style:justify-single-word="false" style:text-autospace="none"/>
      <style:text-properties style:font-name="Arial" fo:background-color="transparent" style:font-name-complex="Arial"/>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0"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1"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12" style:family="paragraph" style:parent-style-name="Standard">
      <style:paragraph-properties fo:text-align="justify" style:justify-single-word="false"/>
      <style:text-properties style:font-name="Arial" fo:font-weight="normal" fo:background-color="transparent" style:font-weight-asian="normal" style:font-name-complex="Arial" style:font-weight-complex="normal"/>
    </style:style>
    <style:style style:name="P13" style:family="paragraph" style:parent-style-name="Standard">
      <style:paragraph-properties fo:text-align="justify" style:justify-single-word="false" style:text-autospace="none"/>
      <style:text-properties style:font-name="Arial" fo:background-color="transparent" style:font-name-complex="Arial"/>
    </style:style>
    <style:style style:name="P14" style:family="paragraph" style:parent-style-name="Standard">
      <style:paragraph-properties fo:text-align="justify" style:justify-single-word="false"/>
      <style:text-properties style:font-weight-complex="bold"/>
    </style:style>
    <style:style style:name="T1" style:family="text">
      <style:text-properties style:font-name="DejaVuSansCondensed" fo:font-size="10pt" fo:font-weight="normal" style:font-name-asian="DejaVuSansCondensed" style:font-size-asian="10pt" style:font-weight-asian="normal" style:font-name-complex="DejaVuSansCondensed" style:font-size-complex="10pt" style:font-weight-complex="bold"/>
    </style:style>
    <style:style style:name="T2" style:family="text">
      <style:text-properties fo:font-size="10pt" fo:font-weight="normal" style:font-name-asian="DejaVuSansCondensed" style:font-size-asian="10pt" style:font-weight-asian="normal" style:font-size-complex="10pt" style:font-weight-complex="normal"/>
    </style:style>
    <style:style style:name="T3" style:family="text">
      <style:text-properties style:font-name="DejaVuSansCondensed" fo:font-size="10pt" fo:font-weight="normal" style:font-name-asian="DejaVuSansCondensed" style:font-size-asian="10pt" style:font-weight-asian="normal" style:font-name-complex="DejaVuSansCondensed" style:font-size-complex="10pt" style:font-weight-complex="normal"/>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style:font-name="DejaVuSansCondensed" fo:font-size="10pt" fo:font-weight="normal" style:font-name-asian="DejaVuSansCondensed" style:font-size-asian="10pt" style:font-weight-asian="normal" style:font-name-complex="DejaVuSansCondensed" style:font-size-complex="10pt" style:font-weight-complex="bold"/>
    </style:style>
    <style:style style:name="T6" style:family="text">
      <style:text-properties style:font-name="DejaVuSansCondensed" fo:font-size="10pt" fo:font-weight="normal" style:font-name-asian="DejaVuSansCondensed" style:font-size-asian="10pt" style:font-weight-asian="normal" style:font-name-complex="DejaVuSansCondensed" style:font-size-complex="10pt" style:font-weight-complex="normal"/>
    </style:style>
    <style:style style:name="T7" style:family="text">
      <style:text-properties fo:font-size="10pt" fo:font-weight="normal" style:font-name-asian="DejaVuSansCondensed" style:font-size-asian="10pt" style:font-weight-asian="normal" style:font-size-complex="10pt" style:font-weight-complex="normal"/>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weight="bold" style:font-weight-asian="bold" style:font-weight-complex="normal"/>
    </style:style>
  </office:automatic-styles>
  <office:body>
    <office:text text:use-soft-page-breaks="true">
      <office:forms form:automatic-focus="false" form:apply-design-mode="false"/>
      <text:tracked-changes>
        <text:changed-region xml:id="ct288253800" text:id="ct288253800">
          <text:deletion>
            <office:change-info>
              <dc:creator>Auteur inconnu</dc:creator>
              <dc:date>2013-11-25T12:54:00</dc:date>
            </office:change-info>
            <text:p text:style-name="P1">modificatif</text:p>
          </text:deletion>
        </text:changed-region>
        <text:changed-region xml:id="ct288085536" text:id="ct288085536">
          <text:insertion>
            <office:change-info>
              <dc:creator>Auteur inconnu</dc:creator>
              <dc:date>2013-11-25T12:54:00</dc:date>
            </office:change-info>
          </text:insertion>
        </text:changed-region>
        <text:changed-region xml:id="ct117010072" text:id="ct117010072">
          <text:deletion>
            <office:change-info>
              <dc:creator>Auteur inconnu</dc:creator>
              <dc:date>2013-11-25T12:54:00</dc:date>
            </office:change-info>
            <text:p text:style-name="P2"><text:s/></text:p>
          </text:deletion>
        </text:changed-region>
        <text:changed-region xml:id="ct119929056" text:id="ct119929056">
          <text:insertion>
            <office:change-info>
              <dc:creator>Auteur inconnu</dc:creator>
              <dc:date>2013-09-05T11:37:00</dc:date>
            </office:change-info>
          </text:insertion>
        </text:changed-region>
        <text:changed-region xml:id="ct292714224" text:id="ct292714224">
          <text:deletion>
            <office:change-info>
              <dc:creator>Auteur inconnu</dc:creator>
              <dc:date>2013-09-05T11:37:00</dc:date>
            </office:change-info>
            <text:p text:style-name="P2">8301017</text:p>
          </text:deletion>
        </text:changed-region>
        <text:changed-region xml:id="ct294992176" text:id="ct294992176">
          <text:insertion>
            <office:change-info>
              <dc:creator>Auteur inconnu</dc:creator>
              <dc:date>2013-09-05T16:16:00</dc:date>
            </office:change-info>
          </text:insertion>
        </text:changed-region>
        <text:changed-region xml:id="ct294728688" text:id="ct294728688">
          <text:deletion>
            <office:change-info>
              <dc:creator>Auteur inconnu</dc:creator>
              <dc:date>2013-09-05T11:37:00</dc:date>
            </office:change-info>
            <text:p text:style-name="P2">Basse Sioule</text:p>
          </text:deletion>
        </text:changed-region>
        <text:changed-region xml:id="ct118047032" text:id="ct118047032">
          <text:insertion>
            <office:change-info>
              <dc:creator>Auteur inconnu</dc:creator>
              <dc:date>2013-09-05T16:16:00</dc:date>
            </office:change-info>
          </text:insertion>
        </text:changed-region>
        <text:changed-region xml:id="ct292646160" text:id="ct292646160">
          <text:insertion>
            <office:change-info>
              <dc:creator>Auteur inconnu</dc:creator>
              <dc:date>2013-09-05T15:21:00</dc:date>
            </office:change-info>
          </text:insertion>
        </text:changed-region>
        <text:changed-region xml:id="ct118295240" text:id="ct118295240">
          <text:deletion>
            <office:change-info>
              <dc:creator>Auteur inconnu</dc:creator>
              <dc:date>2013-09-05T15:22:00</dc:date>
            </office:change-info>
            <text:p text:style-name="P2"><text:s/></text:p>
          </text:deletion>
        </text:changed-region>
        <text:changed-region xml:id="ct291037552" text:id="ct291037552">
          <text:insertion>
            <office:change-info>
              <dc:creator>Auteur inconnu</dc:creator>
              <dc:date>2013-09-05T11:48:00</dc:date>
            </office:change-info>
          </text:insertion>
        </text:changed-region>
        <text:changed-region xml:id="ct292051912" text:id="ct292051912">
          <text:insertion>
            <office:change-info>
              <dc:creator>Auteur inconnu</dc:creator>
              <dc:date>2013-09-05T12:11:00</dc:date>
            </office:change-info>
          </text:insertion>
        </text:changed-region>
        <text:changed-region xml:id="ct295038360" text:id="ct295038360">
          <text:insertion>
            <office:change-info>
              <dc:creator>Auteur inconnu</dc:creator>
              <dc:date>2013-09-05T16:29:00</dc:date>
            </office:change-info>
          </text:insertion>
        </text:changed-region>
        <text:changed-region xml:id="ct118985944" text:id="ct118985944">
          <text:insertion>
            <office:change-info>
              <dc:creator>Auteur inconnu</dc:creator>
              <dc:date>2013-09-05T16:24:00</dc:date>
            </office:change-info>
          </text:insertion>
        </text:changed-region>
        <text:changed-region xml:id="ct118951808" text:id="ct118951808">
          <text:deletion>
            <office:change-info>
              <dc:creator>Auteur inconnu</dc:creator>
              <dc:date>2013-09-05T11:38:00</dc:date>
            </office:change-info>
            <text:p text:style-name="P3"><text:span text:style-name="T1">Ce site est constitué de la rivière Sioule (partie alluviale) et de ses abords immédiats, depuis Jenzat jusqu’à sa confluence avec l’Allier. Le site traverse ainsi 9 communes riveraines du cours d’eau. </text:span><text:span text:style-name="T2">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3"><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text:change text:change-id="ct288253800"/><text:change-start text:change-id="ct288085536"/>de désignation<text:change-end text:change-id="ct288085536"/> de la <text:span text:style-name="T10">ZSC </text:span></text:p>
      <text:p text:style-name="P2">FR<text:change text:change-id="ct117010072"/><text:change-start text:change-id="ct119929056"/>21002<text:change-end text:change-id="ct119929056"/><text:change text:change-id="ct292714224"/><text:change-start text:change-id="ct294992176"/>64<text:change-end text:change-id="ct294992176"/> « <text:change text:change-id="ct294728688"/><text:change-start text:change-id="ct118047032"/>pelouses, rochers, bois, prairies de la vallée de la Marne à Poulangy-Marnay<text:change-end text:change-id="ct118047032"/><text:change-start text:change-id="ct292646160"/> <text:change-end text:change-id="ct292646160"/><text:change text:change-id="ct118295240"/>»</text:p>
      <text:p text:style-name="P8">I) Les références réglementaires</text:p>
      <text:p text:style-name="P7">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7">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7">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7">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3"><text:change-start text:change-id="ct291037552"/>Le présent arrêté a pour objectif de désigner la zone spéciale de conservation (ZSC) FR2100264 « <text:span text:style-name="T9">pelouses, rochers, bois, prairies de la vallée de la Marne à Poulangy-Marnay</text:span><text:span text:style-name="T11"> </text:span>» en droit national. Elle appartient à la zone biogéographique européenne « continentale ».</text:p>
      <text:p text:style-name="P12"><text:change-end text:change-id="ct291037552"/><text:change-start text:change-id="ct292051912"/></text:p>
      <text:p text:style-name="P3"><text:change-end text:change-id="ct292051912"/><text:change-start text:change-id="ct295038360"/>Le site<text:change-end text:change-id="ct295038360"/><text:change-start text:change-id="ct118985944"/> recouvre la vallée de cette rivière entre Marnay et Foulain, ses versants ainsi que les rebords du plateau environnants.</text:p>
      <text:p text:style-name="P3"/>
      <text:p text:style-name="P3">La végétation est extrêmement variée. Les groupements forestiers sont de type montagnard ou méridional suivant la topographie ou l'orientation de la pente.</text:p>
      <text:p text:style-name="P3">Une végétation particulière se développe au niveau des parois de calcaire dur des falaises, corniches et gradins rocheux avec divers groupements de pelouses. La végétation prairiale de la vallée est restée très typique.</text:p>
      <text:p text:style-name="P3"><text:line-break/>Le site est fréquenté par de nombreux mammifères dont le grand murin, les grands et petits rhinolophes (chauves-souris).</text:p>
      <text:p text:style-name="P3"><text:line-break/><text:change-end text:change-id="ct118985944"/><text:change text:change-id="ct1189518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NewRoman" svg:font-family="TimesNewRoman" style:font-family-generic="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2:55:45.89</dc:date>
    <meta:editing-duration>PT2H14M51S</meta:editing-duration>
    <meta:editing-cycles>11</meta:editing-cycles>
    <meta:generator>LibreOffice/3.5$Windows_x86 LibreOffice_project/3215f89-f603614-ab984f2-7348103-1225a5b</meta:generator>
    <meta:print-date>2013-09-05T16:39:43.53</meta:print-date>
    <meta:document-statistic meta:table-count="0" meta:image-count="0" meta:object-count="0" meta:page-count="2" meta:paragraph-count="22" meta:word-count="842" meta:character-count="5520" meta:non-whitespace-character-count="4691"/>
  </office:meta>
</office:document-meta>
</file>