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text-properties style:font-name="Arial" fo:background-color="transparent"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list-style-name="L1">
      <style:paragraph-properties fo:margin-top="0cm" fo:margin-bottom="0cm" fo:text-align="justify" style:justify-single-word="false"/>
      <style:text-properties style:font-name="Arial" fo:background-color="transparent" style:font-name-complex="Arial"/>
    </style:style>
    <style:style style:name="P19"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20"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9" style:family="text">
      <style:text-properties style:font-name="Arial" fo:font-weight="normal" fo:background-color="transparent" style:font-weight-asian="normal" style:font-name-complex="Arial" style:font-weight-complex="normal"/>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weight="bold" style:font-weight-asian="bold"/>
    </style:style>
    <style:style style:name="T13" style:family="text">
      <style:text-properties style:font-name="Liberation Sans1" fo:font-size="12pt" fo:background-color="transparent" style:font-name-asian="DejaVuSansCondensed" style:font-size-asian="12pt" style:font-name-complex="Arial" style:font-size-complex="12pt"/>
    </style:style>
    <style:style style:name="T14"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92889712" text:id="ct292889712">
          <text:format-change>
            <office:change-info>
              <dc:creator>Auteur inconnu</dc:creator>
              <dc:date>2013-11-25T12:34:00</dc:date>
            </office:change-info>
          </text:format-change>
        </text:changed-region>
        <text:changed-region xml:id="ct294720864" text:id="ct294720864">
          <text:deletion>
            <office:change-info>
              <dc:creator>Auteur inconnu</dc:creator>
              <dc:date>2013-11-25T12:33:00</dc:date>
            </office:change-info>
            <text:p text:style-name="P1">modificatif de la <text:span text:style-name="T1">ZSC </text:span></text:p>
          </text:deletion>
        </text:changed-region>
        <text:changed-region xml:id="ct293580816" text:id="ct293580816">
          <text:insertion>
            <office:change-info>
              <dc:creator>Auteur inconnu</dc:creator>
              <dc:date>2013-11-25T12:33:00</dc:date>
            </office:change-info>
          </text:insertion>
        </text:changed-region>
        <text:changed-region xml:id="ct120051808" text:id="ct120051808">
          <text:insertion>
            <office:change-info>
              <dc:creator>Auteur inconnu</dc:creator>
              <dc:date>2013-11-25T12:50:00</dc:date>
            </office:change-info>
          </text:insertion>
        </text:changed-region>
        <text:changed-region xml:id="ct119706832" text:id="ct119706832">
          <text:format-change>
            <office:change-info>
              <dc:creator>Auteur inconnu</dc:creator>
              <dc:date>2013-11-25T12:34:00</dc:date>
            </office:change-info>
          </text:format-change>
        </text:changed-region>
        <text:changed-region xml:id="ct292725328" text:id="ct292725328">
          <text:insertion>
            <office:change-info>
              <dc:creator>Auteur inconnu</dc:creator>
              <dc:date>2013-09-05T11:37:00</dc:date>
            </office:change-info>
          </text:insertion>
        </text:changed-region>
        <text:changed-region xml:id="ct291731120" text:id="ct291731120">
          <text:deletion>
            <office:change-info>
              <dc:creator>Auteur inconnu</dc:creator>
              <dc:date>2013-09-05T11:37:00</dc:date>
            </office:change-info>
            <text:p text:style-name="P2">8301017</text:p>
          </text:deletion>
        </text:changed-region>
        <text:changed-region xml:id="ct292890112" text:id="ct292890112">
          <text:format-change>
            <office:change-info>
              <dc:creator>Auteur inconnu</dc:creator>
              <dc:date>2013-11-25T12:34:00</dc:date>
            </office:change-info>
          </text:format-change>
        </text:changed-region>
        <text:changed-region xml:id="ct118816008" text:id="ct118816008">
          <text:deletion>
            <office:change-info>
              <dc:creator>Auteur inconnu</dc:creator>
              <dc:date>2013-09-05T11:37:00</dc:date>
            </office:change-info>
            <text:p text:style-name="P2">Basse Sioule</text:p>
          </text:deletion>
        </text:changed-region>
        <text:changed-region xml:id="ct118876464" text:id="ct118876464">
          <text:insertion>
            <office:change-info>
              <dc:creator>Auteur inconnu</dc:creator>
              <dc:date>2013-09-05T11:37:00</dc:date>
            </office:change-info>
          </text:insertion>
        </text:changed-region>
        <text:changed-region xml:id="ct120371848" text:id="ct120371848">
          <text:insertion>
            <office:change-info>
              <dc:creator>Auteur inconnu</dc:creator>
              <dc:date>2013-09-05T11:38:00</dc:date>
            </office:change-info>
          </text:insertion>
        </text:changed-region>
        <text:changed-region xml:id="ct120198864" text:id="ct120198864">
          <text:format-change>
            <office:change-info>
              <dc:creator>Auteur inconnu</dc:creator>
              <dc:date>2013-11-25T12:34:00</dc:date>
            </office:change-info>
          </text:format-change>
        </text:changed-region>
        <text:changed-region xml:id="ct120316080" text:id="ct120316080">
          <text:insertion>
            <office:change-info>
              <dc:creator>Auteur inconnu</dc:creator>
              <dc:date>2013-09-05T11:48:00</dc:date>
            </office:change-info>
          </text:insertion>
        </text:changed-region>
        <text:changed-region xml:id="ct120638560" text:id="ct120638560">
          <text:insertion>
            <office:change-info>
              <dc:creator>Auteur inconnu</dc:creator>
              <dc:date>2013-09-05T11:53:00</dc:date>
            </office:change-info>
          </text:insertion>
        </text:changed-region>
        <text:changed-region xml:id="ct120370536" text:id="ct120370536">
          <text:insertion>
            <office:change-info>
              <dc:creator>Auteur inconnu</dc:creator>
              <dc:date>2013-09-05T12:06:00</dc:date>
            </office:change-info>
          </text:insertion>
        </text:changed-region>
        <text:changed-region xml:id="ct118172992" text:id="ct118172992">
          <text:insertion>
            <office:change-info>
              <dc:creator>Auteur inconnu</dc:creator>
              <dc:date>2013-09-05T12:07:00</dc:date>
            </office:change-info>
          </text:insertion>
        </text:changed-region>
        <text:changed-region xml:id="ct288505720" text:id="ct288505720">
          <text:insertion>
            <office:change-info>
              <dc:creator>Auteur inconnu</dc:creator>
              <dc:date>2013-09-05T12:08:00</dc:date>
            </office:change-info>
          </text:insertion>
        </text:changed-region>
        <text:changed-region xml:id="ct294788400" text:id="ct294788400">
          <text:insertion>
            <office:change-info>
              <dc:creator>Auteur inconnu</dc:creator>
              <dc:date>2013-09-05T12:09:00</dc:date>
            </office:change-info>
          </text:insertion>
        </text:changed-region>
        <text:changed-region xml:id="ct115516760" text:id="ct115516760">
          <text:insertion>
            <office:change-info>
              <dc:creator>Auteur inconnu</dc:creator>
              <dc:date>2013-09-05T12:12:00</dc:date>
            </office:change-info>
          </text:insertion>
        </text:changed-region>
        <text:changed-region xml:id="ct288251904" text:id="ct288251904">
          <text:insertion>
            <office:change-info>
              <dc:creator>Auteur inconnu</dc:creator>
              <dc:date>2013-09-05T12:11:00</dc:date>
            </office:change-info>
          </text:insertion>
        </text:changed-region>
        <text:changed-region xml:id="ct288371392" text:id="ct288371392">
          <text:insertion>
            <office:change-info>
              <dc:creator>Auteur inconnu</dc:creator>
              <dc:date>2013-09-05T11:50:00</dc:date>
            </office:change-info>
          </text:insertion>
        </text:changed-region>
        <text:changed-region xml:id="ct288249640" text:id="ct288249640">
          <text:insertion>
            <office:change-info>
              <dc:creator>Auteur inconnu</dc:creator>
              <dc:date>2013-09-05T11:45:00</dc:date>
            </office:change-info>
          </text:insertion>
        </text:changed-region>
        <text:changed-region xml:id="ct291939040" text:id="ct291939040">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92889712"/>Fiche de présentation de l’arrêté <text:change-end text:change-id="ct292889712"/><text:change text:change-id="ct294720864"/><text:change-start text:change-id="ct293580816"/>de désignation de la <text:change-end text:change-id="ct293580816"/><text:change-start text:change-id="ct120051808"/>ZSC<text:change-end text:change-id="ct120051808"/><text:change-start text:change-id="ct119706832"/></text:p>
      <text:p text:style-name="P2">FR <text:change-end text:change-id="ct119706832"/><text:change-start text:change-id="ct292725328"/>2100246<text:change-end text:change-id="ct292725328"/><text:change text:change-id="ct291731120"/><text:change-start text:change-id="ct292890112"/> « <text:change-end text:change-id="ct292890112"/><text:change text:change-id="ct118816008"/><text:change-start text:change-id="ct118876464"/>pelouses, rochers et buxaies<text:change-end text:change-id="ct118876464"/><text:change-start text:change-id="ct120371848"/> de la pointe de Givet<text:change-end text:change-id="ct120371848"/><text:change-start text:change-id="ct120198864"/> »<text:change-end text:change-id="ct120198864"/></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8"><text:change-start text:change-id="ct120316080"/>Le présent arrêté a pour objectif de désigner la zone spéciale de conservation (ZSC) FR2100246 « <text:span text:style-name="T10">pelouses, rochers et buxaies de la pointe de Givet </text:span>» en droit national. Elle <text:s/>appartient à la zone biogéographique européenne « continentale ».</text:p>
      <text:p text:style-name="P7"><text:span text:style-name="T10"/></text:p>
      <text:p text:style-name="P7"><text:span text:style-name="T10">Le site </text:span><text:change-end text:change-id="ct120316080"/><text:change-start text:change-id="ct120638560"/><text:span text:style-name="T10">est </text:span><text:change-end text:change-id="ct120638560"/><text:change-start text:change-id="ct120370536"/><text:span text:style-name="T10">situé da</text:span><text:change-end text:change-id="ct120370536"/><text:change-start text:change-id="ct118172992"/><text:span text:style-name="T10">ns la partie extrême nord du département des Ardennes. Une partie est déjà classée en réserve natur</text:span><text:change-end text:change-id="ct118172992"/><text:change-start text:change-id="ct288505720"/><text:span text:style-name="T10">elle nationale depuis le 04 mars 1999</text:span><text:change-end text:change-id="ct288505720"/><text:change-start text:change-id="ct294788400"/><text:span text:style-name="T10">.</text:span><text:change-end text:change-id="ct294788400"/><text:change-start text:change-id="ct115516760"/><text:span text:style-name="T10"> </text:span><text:change-end text:change-id="ct115516760"/><text:change-start text:change-id="ct288251904"/></text:p>
      <text:p text:style-name="P9"><text:change-end text:change-id="ct288251904"/><text:change-start text:change-id="ct288371392"/></text:p>
      <text:p text:style-name="P6"><text:span text:style-name="T10">C’est un s</text:span><text:change-end text:change-id="ct288371392"/><text:change-start text:change-id="ct288249640"/><text:span text:style-name="T10">ecteur original lié à la présence d'un affleurement de calcaire primaire, fortement </text:span>plissé, présentant un relief vigoureux avec des falaises et des escarpements spectaculaires. Ce secteur accueille de nombreuses espèces de chauves-souris.</text:p>
      <text:p text:style-name="P5"><text:change-end text:change-id="ct288249640"/><text:change text:change-id="ct291939040"/><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2:50:22.82</dc:date>
    <meta:editing-duration>PT58M54S</meta:editing-duration>
    <meta:editing-cycles>14</meta:editing-cycles>
    <meta:generator>LibreOffice/3.5$Windows_x86 LibreOffice_project/3215f89-f603614-ab984f2-7348103-1225a5b</meta:generator>
    <meta:print-date>2013-09-05T12:13:51.75</meta:print-date>
    <meta:document-statistic meta:table-count="0" meta:image-count="0" meta:object-count="0" meta:page-count="2" meta:paragraph-count="17" meta:word-count="807" meta:character-count="5260" meta:non-whitespace-character-count="4466"/>
  </office:meta>
</office:document-meta>
</file>