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style:font-name="Arial" fo:background-color="transparent" style:font-name-complex="Arial"/>
    </style:style>
    <style:style style:name="P10" style:family="paragraph" style:parent-style-name="Standard">
      <style:paragraph-properties fo:text-align="justify" style:justify-single-word="false" style:text-autospace="non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fo:text-align="center" style:justify-single-word="fals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name="Arial" fo:font-style="normal" fo:font-weight="bold" fo:background-color="transparent" style:font-style-asian="normal" style:font-weight-asian="bold" style:font-name-complex="Arial" style:font-style-complex="normal"/>
    </style:style>
    <style:style style:name="T9"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background-color="transparent" style:font-name-complex="Arial"/>
    </style:style>
    <style:style style:name="T14" style:family="text">
      <style:text-properties style:font-name="Arial" fo:font-weight="bold" style:font-weight-asian="bold" style:font-weight-complex="bold"/>
    </style:style>
    <style:style style:name="T1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41385552" text:id="ct241385552">
          <text:format-change>
            <office:change-info>
              <dc:creator>Auteur inconnu</dc:creator>
              <dc:date>2013-11-25T12:34:00</dc:date>
            </office:change-info>
          </text:format-change>
        </text:changed-region>
        <text:changed-region xml:id="ct241383888" text:id="ct241383888">
          <text:deletion>
            <office:change-info>
              <dc:creator>Auteur inconnu</dc:creator>
              <dc:date>2013-11-25T12:33:00</dc:date>
            </office:change-info>
            <text:p text:style-name="P1">modificatif de la <text:span text:style-name="T1">ZSC </text:span></text:p>
          </text:deletion>
        </text:changed-region>
        <text:changed-region xml:id="ct241384304" text:id="ct241384304">
          <text:insertion>
            <office:change-info>
              <dc:creator>Auteur inconnu</dc:creator>
              <dc:date>2013-11-25T12:33:00</dc:date>
            </office:change-info>
          </text:insertion>
        </text:changed-region>
        <text:changed-region xml:id="ct241383160" text:id="ct241383160">
          <text:insertion>
            <office:change-info>
              <dc:creator>Auteur inconnu</dc:creator>
              <dc:date>2013-11-25T12:50:00</dc:date>
            </office:change-info>
          </text:insertion>
        </text:changed-region>
        <text:changed-region xml:id="ct241382328" text:id="ct241382328">
          <text:format-change>
            <office:change-info>
              <dc:creator>Auteur inconnu</dc:creator>
              <dc:date>2013-11-25T12:34:00</dc:date>
            </office:change-info>
          </text:format-change>
        </text:changed-region>
        <text:changed-region xml:id="ct241382120" text:id="ct241382120">
          <text:deletion>
            <office:change-info>
              <dc:creator>Auteur inconnu</dc:creator>
              <dc:date>2013-12-11T15:27:00</dc:date>
            </office:change-info>
            <text:p text:style-name="P2"><text:span text:style-name="T2">«</text:span></text:p>
          </text:deletion>
        </text:changed-region>
        <text:changed-region xml:id="ct241384616" text:id="ct241384616">
          <text:deletion>
            <office:change-info>
              <dc:creator>Auteur inconnu</dc:creator>
              <dc:date>2013-09-05T11:37:00</dc:date>
            </office:change-info>
            <text:p text:style-name="P2"><text:span text:style-name="T2">Basse Sioule</text:span></text:p>
          </text:deletion>
        </text:changed-region>
        <text:changed-region xml:id="ct241385344" text:id="ct241385344">
          <text:deletion>
            <office:change-info>
              <dc:creator>Auteur inconnu</dc:creator>
              <dc:date>2013-12-11T11:03:00</dc:date>
            </office:change-info>
            <text:p text:style-name="P2"><text:span text:style-name="T2"> </text:span></text:p>
          </text:deletion>
        </text:changed-region>
        <text:changed-region xml:id="ct241384928" text:id="ct241384928">
          <text:deletion>
            <office:change-info>
              <dc:creator>Auteur inconnu</dc:creator>
              <dc:date>2013-12-11T11:25:00</dc:date>
            </office:change-info>
            <text:p text:style-name="P2"><text:span text:style-name="T2"><text:s/></text:span></text:p>
          </text:deletion>
        </text:changed-region>
        <text:changed-region xml:id="ct241386904" text:id="ct241386904">
          <text:deletion>
            <office:change-info>
              <dc:creator>Auteur inconnu</dc:creator>
              <dc:date>2013-12-12T10:39:00</dc:date>
            </office:change-info>
            <text:p text:style-name="P2"><text:span text:style-name="T2"><text:s/></text:span></text:p>
          </text:deletion>
        </text:changed-region>
        <text:changed-region xml:id="ct241382016" text:id="ct241382016">
          <text:deletion>
            <office:change-info>
              <dc:creator>Auteur inconnu</dc:creator>
              <dc:date>2013-09-05T11:37:00</dc:date>
            </office:change-info>
            <text:p text:style-name="P2"><text:span text:style-name="T2">8301017</text:span></text:p>
          </text:deletion>
        </text:changed-region>
        <text:changed-region xml:id="ct241386488" text:id="ct241386488">
          <text:insertion>
            <office:change-info>
              <dc:creator>Auteur inconnu</dc:creator>
              <dc:date>2014-04-29T11:09:00</dc:date>
            </office:change-info>
          </text:insertion>
        </text:changed-region>
        <text:changed-region xml:id="ct241385136" text:id="ct241385136">
          <text:insertion>
            <office:change-info>
              <dc:creator>Auteur inconnu</dc:creator>
              <dc:date>2014-04-29T13:27:00</dc:date>
            </office:change-info>
          </text:insertion>
        </text:changed-region>
        <text:changed-region xml:id="ct241385032" text:id="ct241385032">
          <text:insertion>
            <office:change-info>
              <dc:creator>Auteur inconnu</dc:creator>
              <dc:date>2014-04-30T12:53:00</dc:date>
            </office:change-info>
          </text:insertion>
        </text:changed-region>
        <text:changed-region xml:id="ct241386800" text:id="ct241386800">
          <text:insertion>
            <office:change-info>
              <dc:creator>Auteur inconnu</dc:creator>
              <dc:date>2013-12-11T15:27:00</dc:date>
            </office:change-info>
          </text:insertion>
        </text:changed-region>
        <text:changed-region xml:id="ct241386696" text:id="ct241386696">
          <text:insertion>
            <office:change-info>
              <dc:creator>Auteur inconnu</dc:creator>
              <dc:date>2013-12-23T14:51:00</dc:date>
            </office:change-info>
          </text:insertion>
        </text:changed-region>
        <text:changed-region xml:id="ct241386592" text:id="ct241386592">
          <text:insertion>
            <office:change-info>
              <dc:creator>Auteur inconnu</dc:creator>
              <dc:date>2014-04-29T13:27:00</dc:date>
            </office:change-info>
          </text:insertion>
        </text:changed-region>
        <text:changed-region xml:id="ct241387216" text:id="ct241387216">
          <text:insertion>
            <office:change-info>
              <dc:creator>Auteur inconnu</dc:creator>
              <dc:date>2014-02-17T13:30:00</dc:date>
            </office:change-info>
          </text:insertion>
        </text:changed-region>
        <text:changed-region xml:id="ct241386280" text:id="ct241386280">
          <text:deletion>
            <office:change-info>
              <dc:creator>Auteur inconnu</dc:creator>
              <dc:date>2014-02-17T16:21:00</dc:date>
            </office:change-info>
            <text:p text:style-name="P3">»</text:p>
          </text:deletion>
        </text:changed-region>
        <text:changed-region xml:id="ct241384512" text:id="ct241384512">
          <text:insertion>
            <office:change-info>
              <dc:creator>Auteur inconnu</dc:creator>
              <dc:date>2013-09-05T11:48:00</dc:date>
            </office:change-info>
          </text:insertion>
        </text:changed-region>
        <text:changed-region xml:id="ct244232672" text:id="ct244232672">
          <text:insertion>
            <office:change-info>
              <dc:creator>Auteur inconnu</dc:creator>
              <dc:date>2014-05-02T16:13:00</dc:date>
            </office:change-info>
          </text:insertion>
        </text:changed-region>
        <text:changed-region xml:id="ct241382744" text:id="ct241382744">
          <text:insertion>
            <office:change-info>
              <dc:creator>Auteur inconnu</dc:creator>
              <dc:date>2014-04-29T11:10:00</dc:date>
            </office:change-info>
          </text:insertion>
        </text:changed-region>
        <text:changed-region xml:id="ct241387008" text:id="ct241387008">
          <text:insertion>
            <office:change-info>
              <dc:creator>Auteur inconnu</dc:creator>
              <dc:date>2014-02-17T13:32:00</dc:date>
            </office:change-info>
          </text:insertion>
        </text:changed-region>
        <text:changed-region xml:id="ct241385656" text:id="ct241385656">
          <text:insertion>
            <office:change-info>
              <dc:creator>Auteur inconnu</dc:creator>
              <dc:date>2013-09-05T11:48:00</dc:date>
            </office:change-info>
          </text:insertion>
        </text:changed-region>
        <text:changed-region xml:id="ct241388984" text:id="ct241388984">
          <text:insertion>
            <office:change-info>
              <dc:creator>Auteur inconnu</dc:creator>
              <dc:date>2014-02-26T16:30:00</dc:date>
            </office:change-info>
          </text:insertion>
        </text:changed-region>
        <text:changed-region xml:id="ct241381184" text:id="ct24138118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4"/></text:p>
          </text:deletion>
        </text:changed-region>
        <text:changed-region xml:id="ct241381392" text:id="ct241381392">
          <text:insertion>
            <office:change-info>
              <dc:creator>Auteur inconnu</dc:creator>
              <dc:date>2014-04-29T13:51:00</dc:date>
            </office:change-info>
          </text:insertion>
        </text:changed-region>
        <text:changed-region xml:id="ct241381288" text:id="ct241381288">
          <text:insertion>
            <office:change-info>
              <dc:creator>Auteur inconnu</dc:creator>
              <dc:date>2014-04-29T13:52:00</dc:date>
            </office:change-info>
          </text:insertion>
        </text:changed-region>
        <text:changed-region xml:id="ct241381912" text:id="ct241381912">
          <text:insertion>
            <office:change-info>
              <dc:creator>Auteur inconnu</dc:creator>
              <dc:date>2014-04-29T13:53:00</dc:date>
            </office:change-info>
          </text:insertion>
        </text:changed-region>
        <text:changed-region xml:id="ct241382952" text:id="ct241382952">
          <text:insertion>
            <office:change-info>
              <dc:creator>Auteur inconnu</dc:creator>
              <dc:date>2014-04-30T12:58:00</dc:date>
            </office:change-info>
          </text:insertion>
        </text:changed-region>
        <text:changed-region xml:id="ct241384720" text:id="ct241384720">
          <text:insertion>
            <office:change-info>
              <dc:creator>Auteur inconnu</dc:creator>
              <dc:date>2014-04-29T13:54:00</dc:date>
            </office:change-info>
          </text:insertion>
        </text:changed-region>
        <text:changed-region xml:id="ct241383576" text:id="ct241383576">
          <text:insertion>
            <office:change-info>
              <dc:creator>Auteur inconnu</dc:creator>
              <dc:date>2014-04-29T13: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5552"/>Fiche de présentation de l’arrêté <text:change-end text:change-id="ct241385552"/><text:change text:change-id="ct241383888"/><text:change-start text:change-id="ct241384304"/>de désignation de la <text:change-end text:change-id="ct241384304"/><text:change-start text:change-id="ct241383160"/>ZSC<text:change-end text:change-id="ct241383160"/><text:change-start text:change-id="ct241382328"/></text:p>
      <text:p text:style-name="P2"><text:span text:style-name="T2">FR </text:span><text:change-end text:change-id="ct241382328"/><text:change text:change-id="ct241382120"/><text:change text:change-id="ct241384616"/><text:change text:change-id="ct241385344"/><text:change text:change-id="ct241384928"/><text:change text:change-id="ct241386904"/><text:change text:change-id="ct241382016"/><text:change-start text:change-id="ct241386488"/><text:span text:style-name="T2">93015</text:span><text:change-end text:change-id="ct241386488"/><text:change-start text:change-id="ct241385136"/><text:span text:style-name="T2">92</text:span><text:change-end text:change-id="ct241385136"/><text:change-start text:change-id="ct241385032"/><text:span text:style-name="T2"> </text:span><text:change-end text:change-id="ct241385032"/><text:change-start text:change-id="ct241386800"/><text:span text:style-name="T2">«</text:span><text:change-end text:change-id="ct241386800"/><text:change-start text:change-id="ct241386696"/><text:span text:style-name="T2"> </text:span><text:change-end text:change-id="ct241386696"/><text:change-start text:change-id="ct241386592"/><text:span text:style-name="T9">Camargue</text:span><text:change-end text:change-id="ct241386592"/><text:change-start text:change-id="ct241387216"/><text:span text:style-name="T14"> »</text:span></text:p>
      <text:p text:style-name="P3"><text:change-end text:change-id="ct241387216"/><text:change text:change-id="ct241386280"/></text:p>
      <text:p text:style-name="P12">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4"><text:change-start text:change-id="ct241384512"/><text:span text:style-name="T13">Le présent arrêté a pour objectif de désigner la zone spéciale de conservation (ZSC) </text:span><text:span text:style-name="T10">FR 9301592 « Camargue</text:span><text:span text:style-name="T9"> </text:span><text:span text:style-name="T6">» </text:span><text:span text:style-name="T13">en droit national. Elle appartient à la zone biogéographique «</text:span><text:span text:style-name="T6"> </text:span><text:change-end text:change-id="ct241384512"/><text:change-start text:change-id="ct244232672"/><text:span text:style-name="T6">m</text:span><text:change-end text:change-id="ct244232672"/><text:change-start text:change-id="ct241382744"/><text:span text:style-name="Strong_20_Emphasis"><text:span text:style-name="T6">éditerranéenne</text:span></text:span><text:change-end text:change-id="ct241382744"/><text:change-start text:change-id="ct241387008"/><text:span text:style-name="T6"> </text:span><text:change-end text:change-id="ct241387008"/><text:change-start text:change-id="ct241385656"/><text:span text:style-name="T13">».</text:span></text:p>
      <text:p text:style-name="P9"><text:change-end text:change-id="ct241385656"/><text:change-start text:change-id="ct241388984"/></text:p>
      <text:p text:style-name="P10">Le site Camargue est situé à l’interface des continents africain et européen, au bénéfice de la migration des oiseaux. Il s’étend entre le golfe d’Aigues-Mortes et celui de Fos-sur-Mer, et représente l’une des plus importantes zones humides françaises, répartie en trois secteurs spécifiques relativement semblables.</text:p>
      <text:p text:style-name="P10"/>
      <text:p text:style-name="P4"><text:span text:style-name="T13">Ce site connu pour son rôle de grand corridor écologique </text:span><text:change-end text:change-id="ct241388984"/><text:change text:change-id="ct241381184"/><text:change-start text:change-id="ct241381392"/><text:span text:style-name="T13">concerne le delta du Rhône,</text:span><text:change-end text:change-id="ct241381392"/><text:change-start text:change-id="ct241381288"/><text:span text:style-name="T13"> avec le Parc naturel régional de Camargue comme partie terrestre</text:span><text:change-end text:change-id="ct241381288"/><text:change-start text:change-id="ct241381912"/><text:span text:style-name="T13">.</text:span></text:p>
      <text:p text:style-name="P10"/>
      <text:p text:style-name="P10"><text:change-end text:change-id="ct241381912"/><text:change-start text:change-id="ct241382952"/>C<text:change-end text:change-id="ct241382952"/><text:change-start text:change-id="ct241384720"/>e site présente en effet un intérêt particulier pour la conservation de la Cistude d'Europe, du Grand Rhinolophe et de quelques autres espèces de chauves souris. Le<text:change-end text:change-id="ct241384720"/><text:change-start text:change-id="ct241383576"/> secteur de l'anse de Carteau en particulier est caractérisé par la présence d'une remarquable couverture de végétation aquatique où se développe une faune abondante.</text:p>
      <text:p text:style-name="P10"><text:change-end text:change-id="ct241383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14:45.43</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53" meta:character-count="5564" meta:non-whitespace-character-count="4726"/>
  </office:meta>
</office:document-meta>
</file>