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use-window-font-color="true" style:font-name="Arial" fo:font-style="normal" fo:font-weight="normal" officeooo:rsid="00377058" officeooo:paragraph-rsid="00377058" fo:background-color="transparent" style:font-style-asian="normal" style:font-weight-asian="normal" style:font-name-complex="Arial" style:font-style-complex="normal" style:font-weight-complex="normal"/>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382880" officeooo:paragraph-rsid="00382880"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style:use-window-font-color="true" style:font-name="Arial" fo:font-style="normal" fo:font-weight="normal" officeooo:rsid="00388f00" officeooo:paragraph-rsid="00388f00"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use-window-font-color="true" style:font-name="Arial" fo:font-style="normal" fo:font-weight="normal" officeooo:rsid="00382880" officeooo:paragraph-rsid="00382880" fo:background-color="transparent" style:font-style-asian="normal" style:font-weight-asian="normal" style:font-name-complex="Arial" style:font-style-complex="normal" style:font-weight-complex="normal"/>
    </style:style>
    <style:style style:name="P11" style:family="paragraph" style:parent-style-name="Normal_20__28_Web_29_">
      <style:paragraph-properties fo:text-align="justify" style:justify-single-word="false"/>
      <style:text-properties style:use-window-font-color="true" style:font-name="Arial" fo:font-style="normal" fo:font-weight="normal" officeooo:rsid="003e01f4" officeooo:paragraph-rsid="003e01f4" fo:background-color="transparent" style:font-style-asian="normal" style:font-weight-asian="normal" style:font-name-complex="Arial"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215585" fo:background-color="transparent" style:font-name-complex="Arial"/>
    </style:style>
    <style:style style:name="T5" style:family="text">
      <style:text-properties style:font-name="Arial" officeooo:rsid="00284379" fo:background-color="transparent" style:font-name-complex="Arial"/>
    </style:style>
    <style:style style:name="T6" style:family="text">
      <style:text-properties style:font-name="Arial" officeooo:rsid="002e9bc6" fo:background-color="transparent" style:font-name-complex="Arial"/>
    </style:style>
    <style:style style:name="T7" style:family="text">
      <style:text-properties style:font-name="Arial" officeooo:rsid="00377058" fo:background-color="transparent" style:font-name-complex="Arial"/>
    </style:style>
    <style:style style:name="T8" style:family="text">
      <style:text-properties style:font-name="Arial" officeooo:rsid="003e01f4" fo:background-color="transparent" style:font-name-complex="Arial"/>
    </style:style>
    <style:style style:name="T9" style:family="text">
      <style:text-properties style:font-name="Arial" fo:font-weight="normal" officeooo:rsid="00141eb7" fo:background-color="transparent" style:font-weight-asian="normal" style:font-name-complex="Arial" style:font-weight-complex="normal"/>
    </style:style>
    <style:style style:name="T10" style:family="text">
      <style:text-properties style:font-name="Arial" fo:font-weight="normal" officeooo:rsid="00126b45" fo:background-color="transparent" style:font-weight-asian="normal" style:font-name-complex="Arial" style:font-weight-complex="normal"/>
    </style:style>
    <style:style style:name="T11" style:family="text">
      <style:text-properties style:font-name="Arial" fo:font-weight="normal" officeooo:rsid="00377058" fo:background-color="transparent" style:font-weight-asian="normal" style:font-name-complex="Arial" style:font-weight-complex="normal"/>
    </style:style>
    <style:style style:name="T12" style:family="text">
      <style:text-properties style:font-name="Arial" fo:font-weight="normal" officeooo:rsid="003de3d6" fo:background-color="transparent" style:font-weight-asian="normal" style:font-name-complex="Arial" style:font-weight-complex="normal"/>
    </style:style>
    <style:style style:name="T13" style:family="text">
      <style:text-properties officeooo:rsid="00126b45"/>
    </style:style>
    <style:style style:name="T14" style:family="text">
      <style:text-properties fo:font-style="normal" style:font-style-asian="normal" style:font-style-complex="normal"/>
    </style:style>
    <style:style style:name="T15" style:family="text">
      <style:text-properties officeooo:rsid="003c2f7a"/>
    </style:style>
    <style:style style:name="T16" style:family="text">
      <style:text-properties officeooo:rsid="003de3d6"/>
    </style:style>
    <style:style style:name="T17" style:family="text">
      <style:text-properties officeooo:rsid="003e01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4">ZSC</text:span><text:span text:style-name="T1"> </text:span></text:p>
      <text:p text:style-name="P1">FR <text:span text:style-name="T13">9101451</text:span> « <text:span text:style-name="T16">gorges de la Clamoux »</text:span></text:p>
      <text:p text:style-name="P7">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5">4</text:span>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6"><text:span text:style-name="T2">Le présent arrêté a pour objectif de désigner la zone spéciale de conservation (ZSC) FR910</text:span><text:span text:style-name="T6">14</text:span><text:span text:style-name="T7">51</text:span><text:span text:style-name="T2"> </text:span><text:span text:style-name="T9">« </text:span><text:span text:style-name="T12">g</text:span><text:span text:style-name="T11">orges de la Clamoux</text:span><text:span text:style-name="T10"> »</text:span><text:span text:style-name="T2"> </text:span><text:span text:style-name="T3">en droit national. Elle appartient </text:span><text:span text:style-name="T5">à la</text:span><text:span text:style-name="T3"> région biogéographique « </text:span><text:span text:style-name="T8">m</text:span><text:span text:style-name="T4">éditerranéenne</text:span><text:span text:style-name="T3"> ».</text:span></text:p>
      <text:p text:style-name="P3"><text:span text:style-name="T17">Il s’agit d’une z</text:span>one de collines calcaires particulièrement intéressantes par la quantité de cavités et les réseaux souterrains qui en font un site majeur pour la conservation des Chiroptères en Languedoc-Roussillon. <text:span text:style-name="T17">Le s</text:span>ite <text:span text:style-name="T17">est</text:span> situé à la limite des domaines méditerranéens et atlantiques dont il subit quelques influences dans sa partie la plus occidentale.</text:p>
      <text:p text:style-name="P4">Cette zone est retenue en raison de son importance pour la conservation des espèces de chauves-souris inscrites à l’annexe II de la directive Habitats. Elle abrite, en effet, à différentes étapes de leur cycle biologique, 9 des 11 espèces de chauves-souris d’intérêt communautaire recensées dans le domaine méditerranéen. Elle abrite notamment le plus important site français pour le Minioptère de Schreibers avec une population atteignant jusqu’à 75 000 individus en hiver.</text:p>
      <text:p text:style-name="P4">Le périmètre proposé intègre les principaux habitats indispensables à la conservation de ces espèces, dont certains sont par ailleurs inscrits à l’annexe I de la directive : grottes, pelouses et landes.</text:p>
      <text:p text:style-name="P11">On note également la présence sur le site de deux autres espèces d’intérêt communautaire : l’écrevisse à pieds blancs et le barbeau méridiona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28T11:59:41.844000000</dc:date>
    <meta:editing-duration>PT3H34M44S</meta:editing-duration>
    <meta:editing-cycles>58</meta:editing-cycles>
    <meta:generator>LibreOffice/4.1.5.3$Windows_x86 LibreOffice_project/1c1366bba2ba2b554cd2ca4d87c06da81c05d24</meta:generator>
    <meta:printed-by>Sebastien TELLIER</meta:printed-by>
    <meta:print-date>2014-12-10T11:16:24.48</meta:print-date>
    <dc:creator>Valérie Latapie</dc:creator>
    <meta:document-statistic meta:table-count="0" meta:image-count="0" meta:object-count="0" meta:page-count="2" meta:paragraph-count="14" meta:word-count="702" meta:character-count="4625" meta:non-whitespace-character-count="3936"/>
  </office:meta>
</office:document-meta>
</file>