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paragraph-properties fo:margin-top="0cm" fo:margin-bottom="0cm" fo:text-align="justify" style:justify-single-word="false"/>
      <style:text-properties fo:color="#000000" style:font-name="Arial" fo:font-size="12pt" fo:language="en" fo:country="none" fo:font-weight="normal" fo:background-color="transparent" style:font-size-asian="12pt" style:font-weight-asian="normal" style:font-name-complex="Arial" style:font-size-complex="12pt"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Standard">
      <style:paragraph-properties fo:text-align="justify" style:justify-single-word="false"/>
      <style:text-properties fo:color="#000000" style:font-name="Arial" fo:font-style="italic" fo:font-weight="normal" style:font-style-asian="italic" style:font-weight-asian="normal" style:font-style-complex="italic" style:font-weight-complex="bold"/>
    </style:style>
    <style:style style:name="T1" style:family="text">
      <style:text-properties fo:font-style="italic" style:font-style-asian="italic" style:font-style-complex="italic"/>
    </style:style>
    <style:style style:name="T2" style:family="text">
      <style:text-properties style:font-name="Arial" fo:font-weight="normal" style:font-weight-asian="normal"/>
    </style:style>
    <style:style style:name="T3" style:family="text">
      <style:text-properties style:font-name="Arial" fo:font-weight="normal" fo:background-color="transparent" style:font-weight-asian="normal" style:font-name-complex="Arial"/>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style:font-name="Arial" fo:font-weight="bold" fo:background-color="transparent" style:font-weight-asian="bold" style:font-name-complex="Arial" style:font-weight-complex="normal"/>
    </style:style>
    <style:style style:name="T6" style:family="text">
      <style:text-properties fo:font-size="12pt" fo:language="en" fo:country="none" style:font-size-asian="12pt" style:font-size-complex="12pt"/>
    </style:style>
    <style:style style:name="T7" style:family="text">
      <style:text-properties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FR8302007 « Grotte de la Denis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Le présent arrê<text:span text:style-name="T7">té a pour objectif de désigner la zone spéciale de conservation (ZSC) </text:span><text:span text:style-name="T7">FR 8302007 « Grotte de la Denise »</text:span><text:span text:style-name="T7"> en</text:span><text:span text:style-name="T7"> droit national. Elle appartient à la zone biogéographique « continentale ».</text:span></text:p>
      <text:p text:style-name="P1">Ce site de près de 60 hectares s’étend sur les communes de Polignac et Espaly-Saint-Marcel en Haute-Loire. Initialement constitué d’une grotte naturelle servant de gîte d’hibernation pour les chauves-souris (ou chiroptères), il a été récemment étendu à l’ensemble du territoire de chasse de ces espèces intégrant 34 hectares d’habitats d’intérêt communautaire autour de la grotte. Ces habitats sont des pelouses calcaires semi-arides, des prairies de fauche, des dalles rocheuses et des forêts de pente. Cette structure paysagère constitue un excellent corridor écologique pour les chiroptères dans leurs déplacements.</text:p>
      <text:p text:style-name="P1">Pas moins de 17 espèces de chauves-souris fréquentent le site. Parmi elles, 6 sont inscrites à l’annexe II de la directive habitats : Grand et Petit murin, Murin de Bechstein, Barbastelle, Grand et Petit rhinolophe.</text:p>
      <text:p text:style-name="P1"><text:span text:style-name="T6">Le Bois des Seigneurs, ancienne forêt d’agrément devenue sénescente, constitue un excellent terrain de chasse pour ces popul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17:28.82</dc:date>
    <meta:editing-duration>PT2H18M46S</meta:editing-duration>
    <meta:editing-cycles>32</meta:editing-cycles>
    <meta:generator>LibreOffice/3.5$Windows_x86 LibreOffice_project/3215f89-f603614-ab984f2-7348103-1225a5b</meta:generator>
    <dc:creator>Pascal Blanquet</dc:creator>
    <meta:document-statistic meta:table-count="0" meta:image-count="0" meta:object-count="0" meta:page-count="2" meta:paragraph-count="13" meta:word-count="664" meta:character-count="4404" meta:non-whitespace-character-count="3752"/>
  </office:meta>
</office:document-meta>
</file>