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000000" style:font-name="Arial" fo:font-style="italic" style:font-style-asian="italic"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style:use-window-font-color="true" fo:font-weight="normal" fo:background-color="transparent" style:font-weight-asian="normal" style:font-name-complex="Arial" style:font-weight-complex="normal"/>
    </style:style>
    <style:style style:name="T3" style:family="text">
      <style:text-properties style:use-window-font-color="true" style:font-name="Arial" fo:font-weight="normal" fo:background-color="transparent" style:font-weight-asian="normal" style:font-name-complex="Arial" style:font-weight-complex="normal"/>
    </style:style>
    <style:style style:name="T4" style:family="text">
      <style:text-properties fo:font-size="12pt" fo:language="en" fo:country="none" fo:font-weight="normal" fo:background-color="transparent" style:font-size-asian="12pt" style:font-weight-asian="normal" style:font-name-complex="Arial" style:font-size-complex="12pt" style:font-weight-complex="normal"/>
    </style:style>
    <style:style style:name="T5" style:family="text">
      <style:text-properties style:font-name="Arial" fo:font-weight="normal" fo:background-color="transparen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8301075 « Gorges de l'Allier et affluent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5"><text:span text:style-name="T5">Le présent arrêté a pour objectif de désigner la zone spéciale de conservation (ZSC), </text:span><text:span text:style-name="T2">FR8301075 « Gorges de l'Allier et affluents »</text:span><text:span text:style-name="T3"> en dr</text:span><text:span text:style-name="T2">oit national. Elle appartient à la zone biogéographique européenne </text:span><text:span text:style-name="T4">« continentale ».</text:span></text:p>
      <text:p text:style-name="P4"/>
      <text:p text:style-name="P4">Ce site présente un grand intérêt paysager (nombreuses falaises et plusieurs kilomètres de gorges) et est exceptionnel pour l'Auvergne.</text:p>
      <text:p text:style-name="P4"/>
      <text:p text:style-name="P6">Sur ce site se situe une grande superficie de végétation thermophile sur substrat rocheux.</text:p>
      <text:p text:style-name="P6">La présence de nombreuses espèces protégées peut être constatée ; en particulier, l'avifaune y est remarqu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8T15:09:39.79</dc:date>
    <meta:editing-duration>PT1H25M49S</meta:editing-duration>
    <meta:editing-cycles>29</meta:editing-cycles>
    <meta:generator>LibreOffice/3.5$Windows_x86 LibreOffice_project/3215f89-f603614-ab984f2-7348103-1225a5b</meta:generator>
    <meta:document-statistic meta:table-count="0" meta:image-count="0" meta:object-count="0" meta:page-count="2" meta:paragraph-count="13" meta:word-count="575" meta:character-count="3813" meta:non-whitespace-character-count="3250"/>
  </office:meta>
</office:document-meta>
</file>