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font-size="12pt" fo:language="en" fo:country="none" style:font-size-asian="12pt" style:font-size-complex="12pt"/>
    </style:style>
    <style:style style:name="T3" style:family="text">
      <style:text-properties style:font-name="Arial" fo:font-size="12pt" style:font-size-asian="12pt" style:font-size-complex="12pt"/>
    </style:style>
    <style:style style:name="T4" style:family="text">
      <style:text-properties style:font-name="Arial" fo:font-weight="normal" style:font-weight-asian="normal"/>
    </style:style>
    <style:style style:name="T5" style:family="text">
      <style:text-properties style:font-name="Arial" fo:font-weight="normal" fo:background-color="transparent" style:font-weight-asian="normal" style:font-name-complex="Arial"/>
    </style:style>
    <style:style style:name="T6" style:family="text">
      <style:text-properties fo:color="#000000" style:font-name="Arial" fo:font-weight="normal" fo:background-color="transparent" style:font-weight-asian="normal" style:font-name-complex="Ari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5">FR8301056 « Tourbières et zones humides du Nord-Est du massif cantalie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text:span text:style-name="T4">Le présent arrê</text:span><text:span text:style-name="T6">té a pour objectif de désigner la zone spéciale de conservation (ZSC) FR8301056 « Tourbières et zones humides du Nord-Est du massif cantalien » en</text:span><text:span text:style-name="T5"> droit national. Elle appartient à la zone biogéographique « continentale ».</text:span></text:p>
      <text:p text:style-name="P4"><text:span text:style-name="T2">Ce site est essentiellement constitué de tourbières acides sur plateaux volcaniques avec des bassins versants occupés par des pâturages d’estives, des prairies et des parcelles boisées récemment.</text:span><text:span text:style-name="T3"> Il</text:span> comporte 7 entités assises sur les communes de Landeyrat, Saint-Saturnin, Vernols, Ségur-les-Villas, Dienne, Chavagnac et Chastel-sur-Murat dans le département du Cantal. </text:p>
      <text:p text:style-name="P4">Neuf habitats d’intérêt communautaire, dont certains sont prioritaires, ont été identifiés sur ce site et représentent environ le tiers de sa surface totale. Parmi les espèces remarquables, on retrouve deux papillons (le Cuivré de la bistorte et le Damier de la succise), une plante aquatique (le Fluteau nageant) et une libellule (la Leucorrhine à gros thorax) pour laquelle il s’agit de la seule station connue en Auvergne.</text:p>
      <text:p text:style-name="P4">D’autres zonages patrimoniaux se superposent sur ce site qui comporte 2 Espaces Naturels Sensibles et un Arrêté Préfectoral de Protection de Biot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8:56:09.95</dc:date>
    <meta:editing-duration>PT1H34M27S</meta:editing-duration>
    <meta:editing-cycles>23</meta:editing-cycles>
    <meta:generator>LibreOffice/3.5$Windows_x86 LibreOffice_project/3215f89-f603614-ab984f2-7348103-1225a5b</meta:generator>
    <dc:creator>Pascal Blanquet</dc:creator>
    <meta:document-statistic meta:table-count="0" meta:image-count="0" meta:object-count="0" meta:page-count="2" meta:paragraph-count="13" meta:word-count="670" meta:character-count="4463" meta:non-whitespace-character-count="3804"/>
  </office:meta>
</office:document-meta>
</file>