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88cb0"/>
    </style:style>
    <style:style style:name="P3" style:family="paragraph" style:parent-style-name="Text_20_body">
      <style:paragraph-properties fo:text-align="justify" style:justify-single-word="false"/>
      <style:text-properties officeooo:paragraph-rsid="001a4a4d"/>
    </style:style>
    <style:style style:name="P4" style:family="paragraph" style:parent-style-name="Normal_20__28_Web_29_">
      <style:paragraph-properties fo:text-align="justify" style:justify-single-word="false"/>
      <style:text-properties style:use-window-font-color="true" style:font-name="Arial" fo:background-color="transparent" style:font-name-complex="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7" style:family="paragraph" style:parent-style-name="Normal_20__28_Web_29_">
      <style:paragraph-properties fo:margin-top="0cm" fo:margin-bottom="0.494cm" style:contextual-spacing="false" fo:text-align="center" style:justify-single-word="false"/>
      <style:text-properties fo:font-style="normal" style:font-style-asian="normal" style:font-style-complex="normal"/>
    </style:style>
    <style:style style:name="P8" style:family="paragraph" style:parent-style-name="Standard">
      <style:paragraph-properties fo:text-align="justify" style:justify-single-word="false"/>
      <style:text-properties fo:color="#000000" style:font-name="Arial" fo:font-style="normal" fo:font-weight="normal" officeooo:paragraph-rsid="00188cb0" fo:background-color="#ffffff"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color="#000000" style:font-name="Arial" fo:font-weight="normal" officeooo:paragraph-rsid="00188cb0" fo:background-color="transparent" style:font-weight-asian="normal" style:font-name-complex="Arial" style:font-weight-complex="bold"/>
    </style:style>
    <style:style style:name="P10" style:family="paragraph" style:parent-style-name="Standard">
      <style:paragraph-properties fo:text-align="justify" style:justify-single-word="false"/>
      <style:text-properties fo:color="#000000" style:font-name="Arial" fo:font-style="normal" fo:font-weight="normal" officeooo:paragraph-rsid="00188cb0" fo:background-color="transparent" style:font-style-asian="normal" style:font-weight-asian="normal" style:font-name-complex="Arial"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use-window-font-color="true" style:font-name="Arial" fo:font-style="normal" fo:font-weight="bold" fo:background-color="transparent" style:font-style-asian="normal" style:font-weight-asian="bold" style:font-name-complex="Arial" style:font-style-complex="normal"/>
    </style:style>
    <style:style style:name="T1" style:family="text">
      <style:text-properties fo:font-weight="normal" style:font-weight-asian="normal" style:font-weight-complex="normal"/>
    </style:style>
    <style:style style:name="T2" style:family="text">
      <style:text-properties style:use-window-font-color="true" style:font-name="Arial" fo:font-weight="bold" fo:background-color="transparent" style:font-weight-asian="bold" style:font-name-complex="Arial" style:font-weight-complex="bold"/>
    </style:style>
    <style:style style:name="T3" style:family="text">
      <style:text-properties style:use-window-font-color="true" style:font-name="Arial" fo:font-weight="bold" officeooo:rsid="00188cb0" fo:background-color="transparent" style:font-weight-asian="bold" style:font-name-complex="Arial" style:font-weight-complex="bold"/>
    </style:style>
    <style:style style:name="T4" style:family="text">
      <style:text-properties style:use-window-font-color="true" style:font-name="Arial" fo:font-weight="normal" fo:background-color="transparent" style:font-weight-asian="normal" style:font-name-complex="Arial" style:font-weight-complex="normal"/>
    </style:style>
    <style:style style:name="T5" style:family="text">
      <style:text-properties style:use-window-font-color="true" style:font-name="Arial" fo:font-weight="normal" officeooo:rsid="001ae608" fo:background-color="transparent" style:font-weight-asian="normal" style:font-name-complex="Arial" style:font-weight-complex="normal"/>
    </style:style>
    <style:style style:name="T6" style:family="text">
      <style:text-properties fo:font-weight="bold" fo:background-color="transparent" style:font-weight-asian="bold" style:font-name-complex="Arial" style:font-weight-complex="bold"/>
    </style:style>
    <style:style style:name="T7" style:family="text">
      <style:text-properties fo:font-weight="bold" officeooo:rsid="001ae608" fo:background-color="transparent" style:font-weight-asian="bold" style:font-name-complex="Arial" style:font-weight-complex="bold"/>
    </style:style>
    <style:style style:name="T8" style:family="text">
      <style:text-properties officeooo:rsid="00188cb0"/>
    </style:style>
    <style:style style:name="T9" style:family="text">
      <style:text-properties fo:background-color="transparent" style:font-name-complex="Arial"/>
    </style:style>
    <style:style style:name="T10" style:family="text">
      <style:text-properties officeooo:rsid="00188cb0" fo:background-color="transparent" style:font-name-complex="Arial"/>
    </style:style>
    <style:style style:name="T11" style:family="text">
      <style:text-properties fo:font-style="normal" style:font-style-asian="normal" style:font-style-complex="normal"/>
    </style:style>
    <style:style style:name="T12" style:family="text">
      <style:text-properties fo:font-style="normal" officeooo:rsid="00188cb0" style:font-style-asian="normal" style:font-style-complex="normal"/>
    </style:style>
    <style:style style:name="T13" style:family="text">
      <style:text-properties fo:font-style="normal" officeooo:rsid="001ae608" style:font-style-asian="normal" style:font-style-complex="normal"/>
    </style:style>
    <style:style style:name="T14" style:family="text">
      <style:text-properties officeooo:rsid="001a4a4d"/>
    </style:style>
    <style:style style:name="T15" style:family="text">
      <style:text-properties officeooo:rsid="001b64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ZSC </text:p>
      <text:p text:style-name="P7"><text:span text:style-name="T2">« </text:span><text:span text:style-name="T3">p</text:span><text:span text:style-name="T6">rairies humides et forêts alluviales du </text:span><text:span text:style-name="T7">v</text:span><text:span text:style-name="T6">al de Saône aval</text:span><text:span text:style-name="T2"> »</text:span></text:p>
      <text:p text:style-name="P5">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8">8</text:span>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8">Le présent arrêté a pour objectif de désigner la zone spéciale de conservation (ZSC) FR<text:span text:style-name="T9">820</text:span><text:span text:style-name="T10">2006</text:span><text:span text:style-name="T9"> « p</text:span>rairies humides et forêts alluviales du val de Saône <text:span text:style-name="T8">aval </text:span>» en droit national. Elle appartient à la zone biogéographique « continentale ».</text:p>
      <text:p text:style-name="P8"/>
      <text:p text:style-name="P9"><text:span text:style-name="T11">Le site est situé en région Rhône-Alpes, dans le département de l’Ain </text:span><text:span text:style-name="T12">et du Rhône</text:span><text:span text:style-name="T11"> et s’étend sur le territoire de </text:span><text:span text:style-name="T12">7</text:span><text:span text:style-name="T13">sept </text:span><text:span text:style-name="T11">communes.</text:span></text:p>
      <text:p text:style-name="P10"/>
      <text:p text:style-name="P2"><text:span text:style-name="T4">Le </text:span><text:span text:style-name="T5">v</text:span><text:span text:style-name="T4">al de Saône représente une entité géomorphologique conséquente : 290 000 ha susceptibles d'être inondés pour un bassin versant d'environ 3 000 000 ha. </text:span><text:span text:style-name="T1">Dans cette plain</text:span>e inondable, les prairies sont en régression constante.</text:p>
      <text:p text:style-name="P3">La configuration très plane du <text:span text:style-name="T15">v</text:span>al de Saône permet des crues durant plusieurs semaines. Le cortège d'espèces végétales et animales présent sur le site est tout à fait remarquable du fait de <text:span text:style-name="T8">cette </text:span>dynamique fluviale :</text:p>
      <text:p text:style-name="P3">- exposition régulière aux crues d'hiver et de printemps,</text:p>
      <text:p text:style-name="P1">- rétention d'eau de longue durée à cause des facteurs topographie sol - climat, combinés à des pratiques agricoles traditionnelles extensives (fauche tardive, pâturage estival et automnal).</text:p>
      <text:p text:style-name="P1">Le site du <text:span text:style-name="T15">v</text:span>al de Saône constitue l'un des plus remarquables ensembles écologiques de Rhône-Alpes. Le patrimoine naturel actuel est intimement lié à la dynamique de la Saône et à l'agriculture, restée très présente sur le territoire. Les prairies humides constituent l'un des principaux milieux, qui conditionnent la conservation de ce patrimoine naturel remarquable.</text:p>
      <text:p text:style-name="P1">La présence de plusieurs espèces menacées à l'échelle régionale, nationale, européenne, voire mondiale (figurant notamment sur liste rouge) confirme l'intérêt écologique de ce secteur. <text:span text:style-name="T14">On note ainsi la présence du Triton crêté, du Cuivré des marais et de la Bouvière, espèces d’intérêt communau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2T14:12:26.560000000</meta:creation-date>
    <dc:date>2014-10-17T15:47:26.655000000</dc:date>
    <meta:editing-duration>PT1M1S</meta:editing-duration>
    <meta:editing-cycles>5</meta:editing-cycles>
    <meta:generator>LibreOffice/4.1.5.3$Windows_x86 LibreOffice_project/1c1366bba2ba2b554cd2ca4d87c06da81c05d24</meta:generator>
    <meta:document-statistic meta:table-count="0" meta:image-count="0" meta:object-count="0" meta:page-count="2" meta:paragraph-count="17" meta:word-count="760" meta:character-count="4992" meta:non-whitespace-character-count="4248"/>
  </office:meta>
</office:document-meta>
</file>