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tyle="normal" fo:background-color="#ffffff" style:font-style-asian="normal" style:font-style-complex="normal" style:font-weight-complex="bold"/>
    </style:style>
    <style:style style:name="P5" style:family="paragraph" style:parent-style-name="Standard">
      <style:paragraph-properties fo:text-align="justify" style:justify-single-word="false"/>
      <style:text-properties fo:color="#000000" style:font-name="Arial" fo:font-style="normal" fo:background-color="#008000" style:font-style-asian="normal" style:font-style-complex="normal" style:font-weight-complex="bold"/>
    </style:style>
    <style:style style:name="P6" style:family="paragraph" style:parent-style-name="Standard">
      <style:paragraph-properties fo:text-align="justify" style:justify-single-word="false"/>
      <style:text-properties fo:color="#000000" style:font-name="Arial" fo:font-style="normal" fo:font-weight="normal" fo:background-color="#ffffff"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8"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9"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style:font-style-asian="normal" style:font-weight-asian="bold" style:font-style-complex="normal" style:font-weight-complex="bold"/>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background-color="transparent" style:font-name-complex="Arial"/>
    </style:style>
    <style:style style:name="T2" style:family="text">
      <style:text-properties style:font-name-complex="Arial"/>
    </style:style>
    <style:style style:name="T3" style:family="text">
      <style:text-properties fo:background-color="#ffffff"/>
    </style:style>
    <style:style style:name="T4" style:family="text">
      <style:text-properties fo:font-style="normal" fo:background-color="#ffffff" style:font-style-asian="normal" style:font-style-complex="normal"/>
    </style:style>
    <style:style style:name="T5" style:family="text">
      <style:text-properties fo:font-style="normal" style:font-style-asian="normal" style:font-style-complex="normal"/>
    </style:style>
    <style:style style:name="T6" style:family="text">
      <style:text-properties officeooo:rsid="001784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 </text:p>
      <text:p text:style-name="P9"><text:span text:style-name="T1">FR8201639 « s</text:span>teppes de la Valbonne »</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8</text:span>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text:span text:style-name="T1">8201639 « steppes de la Valbonne » </text:span><text:span text:style-name="T2">en droit national. Elle appartient à la zone biogéographique « continentale ».</text:span></text:p>
      <text:p text:style-name="P8"/>
      <text:p text:style-name="P7">Le site est situé dans le département de l’Ain, en région Rhône-Alpes et s’étend sur le territoire de 5 communes sur 1122 hectares, <text:span text:style-name="T3">entre l'autoroute A42 au Nord et le Rhône au Sud.</text:span></text:p>
      <text:p text:style-name="P8"/>
      <text:p text:style-name="P8"><text:span text:style-name="T4">En dehors de quelques rares arbres (peupliers noirs, bouleaux), la végétation de ce site</text:span><text:span text:style-name="T5"> </text:span><text:span text:style-name="T4">est uniquement composée d'une pelouse sèche caractéristique (cette formation végétale est baptisée "Xerobromion lugdunense"). Au Sud, au pied de la côtière de la lône du Grand Gravier, un secteur plus réduit en surface possède une végétation plus clairsemée. L'Est de la terrasse se caractérise par un relief nettement plus accentué, formé d'une série de buttes appelées localement "molards". Ici, le paysage est nettement plus boisé : l'embroussaillement total semble guetter le site à terme. Entre ces deux zones, le bois du mont Genêt est formé par une belle chênaie. </text:span></text:p>
      <text:p text:style-name="P4"/>
      <text:p text:style-name="P4">Les pelouses sèches hébergent une flore adaptée, notamment riche en espèces méridionales parvenant ici en limite de leur aire de répartition géographique. Elles accueillent également une faune rare diversifiée, notamment des oiseaux nichant au sol dans les espaces découverts. Le camp militaire de la Valbonne est désormais leur principal refuge.</text:p>
      <text:p text:style-name="P4"/>
      <text:p text:style-name="P4">Situé à un carrefour biogéographique, ce site offre une flore présentant tout à la fois des affinités méditerranéennes (avec des espèces telles que le polygale grêle, la renoncule à feuilles de graminée, le liseron des monts cantabriques, la centaurée paniculée) et continentales (alysson des montagnes, scabieuse blanchâtre, pétrorhagie saxifrage, euphorbe de Seguier). Il s'agit ainsi semble-t-il de la station botanique la plus diversifiée des plaines de l'Ain et de l'Est-Lyonnais.</text:p>
      <text:p text:style-name="P4"/>
      <text:p text:style-name="P4">La faune du site est également remarquable. S'agissant des batraciens par exemple, on relève les deux seules mentions certaines du pélodyte ponctué dans l'Ain. </text:p>
      <text:p text:style-name="P5"/>
      <text:p text:style-name="P4">Le zonage proposé souligne les fonctionnalités naturelles de cet ensemble, en tant que zone de passages et d'échanges au sein des espaces désormais fortement artificialisés de la plaine de l'Ain, de zone de stationnement, d'alimentation, ainsi que de reproduction pour les populations animales et végétales (nombreuses espèces liées aux lisières xéro-thermophiles : leuzée à cônes, sainfoin des sables, orchidée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1T08:48:31.515000000</dc:date>
    <meta:editing-duration>PT1H22M31S</meta:editing-duration>
    <meta:editing-cycles>25</meta:editing-cycles>
    <meta:generator>LibreOffice/4.1.5.3$Windows_x86 LibreOffice_project/1c1366bba2ba2b554cd2ca4d87c06da81c05d24</meta:generator>
    <meta:document-statistic meta:table-count="0" meta:image-count="0" meta:object-count="0" meta:page-count="2" meta:paragraph-count="16" meta:word-count="861" meta:character-count="5692" meta:non-whitespace-character-count="4844"/>
  </office:meta>
</office:document-meta>
</file>