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2" style:family="paragraph" style:parent-style-name="Normal_20__28_Web_29_">
      <style:paragraph-properties fo:text-align="justify" style:justify-single-word="false"/>
      <style:text-properties style:font-name="Arial" fo:background-color="transparent" style:font-name-complex="Arial"/>
    </style:style>
    <style:style style:name="P3"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4" style:family="paragraph" style:parent-style-name="Standard">
      <style:paragraph-properties fo:text-align="justify" style:justify-single-word="false"/>
      <style:text-properties fo:color="#000000" style:font-name="Arial" fo:font-weight="normal" fo:background-color="#ffffff" style:font-weight-asian="normal" style:font-weight-complex="normal"/>
    </style:style>
    <style:style style:name="P5" style:family="paragraph" style:parent-style-name="Standard">
      <style:paragraph-properties fo:text-align="justify" style:justify-single-word="false"/>
      <style:text-properties fo:color="#000000" style:font-name="Arial" fo:font-weight="normal" fo:background-color="#198a8a" style:font-weight-asian="normal" style:font-weight-complex="normal"/>
    </style:style>
    <style:style style:name="P6" style:family="paragraph" style:parent-style-name="Standard">
      <style:paragraph-properties fo:text-align="justify" style:justify-single-word="false"/>
      <style:text-properties fo:color="#000000" style:font-name="Arial" fo:font-style="normal" style:font-style-asian="normal" style:font-style-complex="normal" style:font-weight-complex="bold"/>
    </style:style>
    <style:style style:name="P7" style:family="paragraph" style:parent-style-name="Standard">
      <style:paragraph-properties fo:text-align="justify" style:justify-single-word="false"/>
      <style:text-properties fo:color="#000000" style:font-name="Arial" fo:font-style="normal" fo:font-weight="normal" fo:background-color="#ffffff" style:font-style-asian="normal" style:font-weight-asian="normal" style:font-style-complex="normal" style:font-weight-complex="normal"/>
    </style:style>
    <style:style style:name="P8" style:family="paragraph" style:parent-style-name="Standard">
      <style:paragraph-properties fo:text-align="justify" style:justify-single-word="false"/>
      <style:text-properties fo:color="#000000" style:font-name="Arial" fo:font-style="italic" style:font-style-asian="italic" style:font-style-complex="italic" style:font-weight-complex="bold"/>
    </style:style>
    <style:style style:name="P9" style:family="paragraph" style:parent-style-name="Standard">
      <style:paragraph-properties fo:text-align="justify" style:justify-single-word="false"/>
      <style:text-properties fo:color="#0000ff" style:font-name="Arial" fo:font-weight="bold" fo:background-color="transparent" style:font-weight-asian="bold" style:font-name-complex="Arial" style:font-weight-complex="bold"/>
    </style:style>
    <style:style style:name="P10" style:family="paragraph" style:parent-style-name="Normal_20__28_Web_29_">
      <style:paragraph-properties fo:margin-top="0cm" fo:margin-bottom="0.494cm" style:contextual-spacing="false" fo:text-align="center" style:justify-single-word="false"/>
      <style:text-properties fo:color="#000000" style:font-name="Arial" fo:font-style="normal" fo:font-weight="bold" style:font-style-asian="normal" style:font-weight-asian="bold" style:font-style-complex="normal" style:font-weight-complex="bold"/>
    </style:style>
    <style:style style:name="P11" style:family="paragraph" style:parent-style-name="Normal_20__28_Web_29_" style:master-page-name="Standard">
      <style:paragraph-properties fo:margin-top="0cm" fo:margin-bottom="0.494cm" style:contextual-spacing="false"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T1" style:family="text">
      <style:text-properties fo:font-weight="normal" fo:background-color="#ffffff" style:font-weight-asian="normal" style:font-weight-complex="normal"/>
    </style:style>
    <style:style style:name="T2" style:family="text">
      <style:text-properties fo:background-color="transparent" style:font-name-complex="Arial"/>
    </style:style>
    <style:style style:name="T3" style:family="text">
      <style:text-properties officeooo:rsid="001e4f6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Fiche de présentation de l’arrêté de désignation de la ZSC </text:p>
      <text:p text:style-name="P10"><text:span text:style-name="T2">FR8201632 « p</text:span>rairies humides et forêts alluviales du val de Saône »</text:p>
      <text:p text:style-name="P1">I) Les références réglementaires</text:p>
      <text:p text:style-name="P2">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1">II) Les enjeux du réseau de sites Natura 2000</text:p>
      <text:p text:style-name="P2">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text:span text:style-name="T3">8</text:span> sites.</text:p>
      <text:p text:style-name="P2">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2">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7">Le présent arrêté a pour objectif de désigner la zone spéciale de conservation (ZSC) FR<text:span text:style-name="T2">8201632 « p</text:span>rairies humides et forêts alluviales du val de Saône » en droit national. Elle appartient à la zone biogéographique « continentale ».</text:p>
      <text:p text:style-name="P7"/>
      <text:p text:style-name="P6">Le site est situé dans le département de l’Ain en région Rhône-Alpes et s’étend sur le territoire de 17 communes sur 3665 hectares.</text:p>
      <text:p text:style-name="P6"/>
      <text:p text:style-name="P6">Il s’agit d’un site composé à 87 % de prairies semi-naturelles humides et de prairies mésophiles améliorées. <text:span text:style-name="T1">Les milieux forestiers sont très localisés sur le site. Ils présentent cependant des habitats à fort intérêt patrimonial caractéristiques de secteurs humides riverains inondés périodiquement par les remontées de nappes d'eau souterraines.</text:span></text:p>
      <text:p text:style-name="P6"/>
      <text:p text:style-name="P6">Le site abrite trois espèces d’intérêt communautaire : le Triton crêté, le Cuivré des marais et la Barbastelle d’Europe.</text:p>
      <text:p text:style-name="P8"/>
      <text:p text:style-name="P4">Les prairies hygrophiles abritent des espèces végétales remarquables telles que la Gratiole officinale (protégée au niveau national), l’Oenanthe fistuleuse et la Stellaire des marais (protégées au niveau régional). </text:p>
      <text:p text:style-name="P4"/>
      <text:p text:style-name="P4">Sur les prairies méso-hygrophiles inondées moins longuement se trouvent d'autres espèces comme l'Oenanthe à feuille de silaüs et la fritillaire pintade également protégées au niveau régional. Ces prairies naturelles fertilisées avant tout par les apports liés à la dynamique fluviale et gérées de manière extensive sont également le lieu de vie d'une faune diversifiée.</text:p>
      <text:p text:style-name="P5"/>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Normal_20__28_Web_29_" style:display-name="Normal (Web)" style:family="paragraph" style:parent-style-name="Standard">
      <style:paragraph-properties fo:margin-top="0.494cm" fo:margin-bottom="0.494cm" style:contextual-spacing="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10-01T08:48:11.757000000</dc:date>
    <meta:editing-duration>PT1H53M4S</meta:editing-duration>
    <meta:editing-cycles>18</meta:editing-cycles>
    <meta:generator>LibreOffice/4.1.5.3$Windows_x86 LibreOffice_project/1c1366bba2ba2b554cd2ca4d87c06da81c05d24</meta:generator>
    <meta:document-statistic meta:table-count="0" meta:image-count="0" meta:object-count="0" meta:page-count="2" meta:paragraph-count="15" meta:word-count="705" meta:character-count="4689" meta:non-whitespace-character-count="3997"/>
  </office:meta>
</office:document-meta>
</file>