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6" style:family="paragraph" style:parent-style-name="Normal_20__28_Web_29_">
      <style:paragraph-properties fo:margin-top="0cm" fo:margin-bottom="0.494cm" fo:text-align="center" style:justify-single-word="false"/>
      <style:text-properties fo:font-style="normal" fo:font-weight="bold" style:font-style-asian="normal" style:font-weight-asian="bold"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1" fo:background-color="transparent" style:font-name-complex="Arial1"/>
    </style:style>
    <style:style style:name="T3" style:family="text">
      <style:text-properties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text:span text:style-name="T2">FR 7200781 </text:span><text:span text:style-name="T2">« gave de Pau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81 « gave de Pau ». Elle appartient aux zones biogéographiques européennes “atlantique” et “alpine”.</text:p>
      <text:p text:style-name="P4"><text:span text:style-name="T3">Le site est constitué d'un r</text:span>éseau hydrographique très étendu avec un système de saligues encore viv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7:04.13</dc:date>
    <meta:editing-duration>PT4H35M25S</meta:editing-duration>
    <meta:editing-cycles>69</meta:editing-cycles>
    <meta:generator>LibreOffice/3.5$Windows_x86 LibreOffice_project/3215f89-f603614-ab984f2-7348103-1225a5b</meta:generator>
    <dc:creator>Pascal Blanquet</dc:creator>
    <meta:document-statistic meta:table-count="0" meta:image-count="0" meta:object-count="0" meta:page-count="2" meta:paragraph-count="11" meta:word-count="535" meta:character-count="3531" meta:non-whitespace-character-count="3006"/>
  </office:meta>
</office:document-meta>
</file>