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494cm" fo:text-align="center" style:justify-single-word="false"/>
    </style:style>
    <style:style style:name="P4"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margin-top="0cm" fo:margin-bottom="0.494cm" fo:text-align="justify" style:justify-single-word="false"/>
    </style:style>
    <style:style style:name="P6"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T1" style:family="text">
      <style:text-properties fo:font-style="italic" style:font-style-asian="italic" style:font-style-complex="italic"/>
    </style:style>
    <style:style style:name="T2" style:family="text">
      <style:text-properties fo:color="#000000" style:font-name="Arial" fo:font-style="italic" fo:font-weight="bold" fo:background-color="transparent" style:font-style-asian="italic" style:font-weight-asian="bold" style:font-name-complex="Arial" style:font-style-complex="italic"/>
    </style:style>
    <style:style style:name="T3" style:family="text">
      <style:text-properties fo:color="#000000" style:font-name="Arial" fo:font-style="italic" fo:font-weight="bold" fo:background-color="transparent" style:font-style-asian="italic" style:font-weight-asian="bold" style:font-name-complex="Arial" style:font-style-complex="italic" style:font-weight-complex="bold"/>
    </style:style>
    <style:style style:name="T4"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5" style:family="text">
      <style:text-properties fo:color="#000000"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3"><text:span text:style-name="T2">FR 7200716 </text:span><text:span text:style-name="T3">« zones humides de l'étang de Léon</text:span><text:span text:style-name="T5"> </text:span><text:span text:style-name="T3">»</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7">III) L’objectif du présent arrêté</text:p>
      <text:p text:style-name="P5">Le présent arrêté a pour objectif de désigner la zone spéciale de conservation (ZSC) FR 7200716 « zones humides de l'étang de Léon » en droit national. Elle appartient à la zone biogéographique européenne « atlantique <text:span text:style-name="T4">».</text:span></text:p>
      <text:p text:style-name="P4">Le site est constitué de cours d'eau, zones tourbeuses et lacustres. Il est bien représentatif des zones humides de la façade atlan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25:15.55</dc:date>
    <meta:editing-duration>PT2H4M26S</meta:editing-duration>
    <meta:editing-cycles>32</meta:editing-cycles>
    <meta:generator>LibreOffice/3.5$Windows_x86 LibreOffice_project/3215f89-f603614-ab984f2-7348103-1225a5b</meta:generator>
    <dc:creator>Pascal Blanquet</dc:creator>
    <meta:document-statistic meta:table-count="0" meta:image-count="0" meta:object-count="0" meta:page-count="2" meta:paragraph-count="11" meta:word-count="551" meta:character-count="3613" meta:non-whitespace-character-count="3072"/>
  </office:meta>
</office:document-meta>
</file>