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Normal_20__28_Web_29_">
      <style:paragraph-properties fo:margin-top="0cm" fo:margin-bottom="0.494cm" fo:text-align="center" style:justify-single-word="false"/>
      <style:text-properties fo:color="#000000"/>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fo:font-size="12pt" fo:font-weight="normal" style:font-weight-asian="normal" style:font-size-complex="12pt"/>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style>
    <style:style style:name="T3"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8" style:family="text">
      <style:text-properties fo:color="#000000" style:font-weight-complex="bold"/>
    </style:style>
    <style:style style:name="T9" style:family="text">
      <style:text-properties fo:color="#000000" fo:font-size="12pt" fo:font-weight="normal" style:font-weight-asian="normal" style:font-size-complex="12pt"/>
    </style:style>
    <style:style style:name="T10" style:family="text">
      <style:text-properties fo:color="#000000" fo:font-size="12pt" fo:font-weight="normal" style:font-weight-asian="normal" style:font-size-complex="12pt" style:font-weight-complex="bold"/>
    </style:style>
    <style:style style:name="T11"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7200670 </text:span><text:span text:style-name="T7">« Coteaux de la Dronne</text:span><text:span text:style-name="T11"> </text:span><text:span text:style-name="T7">»</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text:span><text:span text:style-name="T5"> </text:span><text:span text:style-name="T6">FR FR 7200670 « Coteaux de la Dronne »</text:span><text:span text:style-name="T4"> </text:span><text:span text:style-name="T3">en droit national. Elle appartient à la zone biogéographique européenne « atlantique ».</text:span></text:p>
      <text:p text:style-name="P4"/>
      <text:p text:style-name="P8"><text:span text:style-name="T8">Ce site est constitué d'un ensemble de coteaux calcaires thermophiles et se caractérise par un syst</text:span><text:span text:style-name="T10">ème de pelouses calcicoles dans un bon état de conservation et une t</text:span><text:span text:style-name="T9">rès grande richesse en orchidée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0:08.97</dc:date>
    <meta:editing-duration>PT1H6M37S</meta:editing-duration>
    <meta:editing-cycles>17</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8" meta:character-count="3655" meta:non-whitespace-character-count="3107"/>
  </office:meta>
</office:document-meta>
</file>