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5"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 </text:p>
      <text:p text:style-name="P7">FR 5302001 « chiroptères du Morbiha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
      <text:p text:style-name="P4"><text:span text:style-name="T2">Le présent arrêté a pour objectif de désigner la zone spéciale de conservation (ZSC) </text:span><text:span text:style-name="T3">FR 5302001 « chiroptères du Morbihan » </text:span><text:span text:style-name="T2">en droit national. Elle appartient à la zone biogéographique européenne « atlantique ».</text:span></text:p>
      <text:p text:style-name="P1">Le site « chiroptères du Morbihan » est constitué de neuf gîtes de reproduction de diverses espèces de chiroptères. Ces gîtes sont dispersés dans le département et sont situés dans des combles et clochers d'églises et dans des cavités des rives de la Vilaine et du Blavet. Ces cavités sont aussi des gîtes d'hibernation pour le grand rhinoloph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9:27:04.58</dc:date>
    <meta:editing-duration>PT4H23M40S</meta:editing-duration>
    <meta:editing-cycles>21</meta:editing-cycles>
    <meta:generator>LibreOffice/3.5$Windows_x86 LibreOffice_project/3215f89-f603614-ab984f2-7348103-1225a5b</meta:generator>
    <meta:document-statistic meta:table-count="0" meta:image-count="0" meta:object-count="0" meta:page-count="2" meta:paragraph-count="11" meta:word-count="581" meta:character-count="3803" meta:non-whitespace-character-count="3232"/>
  </office:meta>
</office:document-meta>
</file>