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Standard">
      <style:paragraph-properties fo:text-align="justify" style:justify-single-word="false"/>
      <style:text-properties fo:color="#000000" fo:font-style="italic" fo:background-color="transparent" style:font-style-asian="italic" style:font-style-complex="italic" style:font-weight-complex="bold"/>
    </style:style>
    <style:style style:name="P4"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font-size="10pt" fo:language="en" fo:country="none"/>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T1" style:family="text">
      <style:text-properties fo:font-style="italic" style:font-style-asian="italic" style:font-style-complex="italic"/>
    </style:style>
    <style:style style:name="T2"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3"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 </text:p>
      <text:p text:style-name="P8">FR 5300066 « baie de Saint-Brieuc-Est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3"><text:span text:style-name="T2">Le présent arrêté a pour objectif de désigner la zone spéciale de conservation (ZSC) </text:span><text:span text:style-name="T3">FR 5300059 « rivière Laïta, pointe du Talud, étangs du Loc'h et de Lannenec » </text:span><text:span text:style-name="T2">en droit national. Elle appartient à la zone biogéographique européenne « atlantique ».</text:span></text:p>
      <text:p text:style-name="P4"/>
      <text:p text:style-name="P4">Le fond de la baie d'Yffiniac et de l'anse de Morieuc (estran) abritent des prés-salés atlantiques accompagnés de végétation annuelle à salicornes et de prairies pionnières à spartines (le plus vaste ensemble de marais maritimes des Côtes-d'Armor).</text:p>
      <text:p text:style-name="P4"><text:line-break/>Les landes sèches atlantiques des sommets de falaise, les formations vivaces des plages de galets, ainsi que la dune fixée de Bon-Abri et les placages sablo-calcaires de Saint-Maurice sont quelques unes des phytocénoses remarquables de ce site.</text:p>
      <text:p text:style-name="P4"><text:line-break/>Une extension et modification de périmètre en 2005 a permis d'intégrer les rives du Gouët situées en fond de l'étang du barrage de Saint-Barthélémy. Ces rives abritent en effet l'une des rares localités européennes de Coleanthe délicat.</text:p>
      <text:p text:style-name="P4"><text:line-break/>L'extension en 2008 a permis de constituer une entité de fond de baie qui s'étend de l'anse de Morieux à l'Ouest à la Pointe d'Erquy à l'Est. Elle fait le lien entre les sites existants autour du Grand Pourier, de l'îlot du Verdelet et ses bancs de maërl et un site de fond de baie avec les anses de Morieux et d'Yffiniac. Elle est contigüe à l'Est à un vaste site du cap d'Erquy à la Baie de La Fresnaye.</text:p>
      <text:p text:style-name="P4"><text:line-break/>Le site étendu constitue une portion représentative de la vaste échancrure formée par la baie de Saint-Brieuc qui se distingue du contexte de la Manche par son mode abrité et une couverture sédimentaire importante au sud des Léjons.</text:p>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9:25:59.93</dc:date>
    <meta:editing-duration>PT2H44M12S</meta:editing-duration>
    <meta:editing-cycles>15</meta:editing-cycles>
    <meta:generator>LibreOffice/3.5$Windows_x86 LibreOffice_project/3215f89-f603614-ab984f2-7348103-1225a5b</meta:generator>
    <meta:document-statistic meta:table-count="0" meta:image-count="0" meta:object-count="0" meta:page-count="2" meta:paragraph-count="16" meta:word-count="760" meta:character-count="4868" meta:non-whitespace-character-count="4117"/>
  </office:meta>
</office:document-meta>
</file>