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fo:font-style="italic" style:font-style-asian="italic" style:font-style-complex="italic" style:font-weight-complex="bold"/>
    </style:style>
    <style:style style:name="P5" style:family="paragraph" style:parent-style-name="Standard">
      <style:paragraph-properties fo:text-align="justify" style:justify-single-word="false"/>
      <style:text-properties fo:color="#000000" fo:font-style="italic" fo:background-color="transparent" style:font-style-asian="italic" style:font-style-complex="italic"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fo:font-style="italic" fo:background-color="transparent" style:font-style-asian="italic" style:font-style-complex="italic" style:font-weight-complex="bold"/>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paragraph-properties fo:margin-top="0cm" fo:margin-bottom="0.494cm" fo:text-align="center" style:justify-single-word="false"/>
      <style:text-properties fo:color="#000000"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T1" style:family="text">
      <style:text-properties fo:font-style="italic" style:font-style-asian="italic" style:font-style-complex="italic"/>
    </style:style>
    <style:style style:name="T2" style:family="text">
      <style:text-properties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3" style:family="text">
      <style:text-properties style:font-name="Arial" fo:font-size="12pt" fo:language="en" fo:country="none" fo:font-style="normal" fo:font-weight="normal" style:font-size-asian="12pt" style:font-style-asian="normal" style:font-weight-asian="normal" style:font-name-complex="Ari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ZSC </text:p>
      <text:p text:style-name="P9">FR 5300059 « rivière Laïta, pointe du Talud, étangs du Loc'h et de Lannenec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
      <text:p text:style-name="P5"><text:span text:style-name="T2">Le présent arrêté a pour objectif de désigner la zone spéciale de conservation (ZSC) </text:span><text:span text:style-name="T3">FR 5300059 « rivière Laïta, pointe du Talud, étangs du Loc'h et de Lannenec » </text:span><text:span text:style-name="T2">en droit national. Elle appartient à la zone biogéographique européenne « atlantique ».</text:span></text:p>
      <text:p text:style-name="P5"><text:span text:style-name="T2"/></text:p>
      <text:p text:style-name="P6">Il s’agit d’un ensemble de cordons dunaires, marais, étangs, landes et pointes rocheuses situé entre le Pouldu et la Pointe du Talud. La grande ria étroite, de Quimperlé à l'anse du Pouldu, est entièrement submergée à marée haute, et découvre à marée basse des bancs de sable, des schorres et des prairies maritimes. Ces habitats sont en contact avec des affleurements rocheux, des landes sèches, et la forêt de Carnoët (hors site).</text:p>
      <text:p text:style-name="P1">La présence de la Loutre (étang de St Maurice, étangs du Loc'h et de Lannénec) a été récemment établie. Il s'agit d'une population en lien directe avec le secteur estuarien de l'Ellé, cours d'eau dont le bassin amont est quant à lui largement colonisé par l'espè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20T15:24:47.63</dc:date>
    <meta:editing-duration>PT4H23M17S</meta:editing-duration>
    <meta:editing-cycles>21</meta:editing-cycles>
    <meta:generator>LibreOffice/3.5$Windows_x86 LibreOffice_project/3215f89-f603614-ab984f2-7348103-1225a5b</meta:generator>
    <meta:document-statistic meta:table-count="0" meta:image-count="0" meta:object-count="0" meta:page-count="2" meta:paragraph-count="12" meta:word-count="657" meta:character-count="4233" meta:non-whitespace-character-count="3587"/>
  </office:meta>
</office:document-meta>
</file>