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font-name="Liberation Sans1" fo:font-size="12pt" fo:font-style="normal" style:font-name-asian="Arial1" style:font-size-asian="12pt" style:font-style-asian="normal" style:font-name-complex="Arial1" style:font-size-complex="12pt" style:font-style-complex="normal"/>
    </style:style>
    <style:style style:name="P5" style:family="paragraph" style:parent-style-name="Standard">
      <style:paragraph-properties fo:text-align="justify" style:justify-single-word="false" style:text-autospace="none"/>
      <style:text-properties fo:color="#000000" style:font-name="Liberation Sans1" fo:font-size="12pt" fo:font-weight="normal" style:font-name-asian="Arial1"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fo:color="#000000" style:font-name="Liberation Sans1" fo:font-size="12pt" fo:font-style="normal" style:font-size-asian="12pt" style:font-style-asian="normal" style:font-size-complex="12pt" style:font-style-complex="normal" style:font-weight-complex="bold"/>
    </style:style>
    <style:style style:name="P7" style:family="paragraph" style:parent-style-name="Standard">
      <style:paragraph-properties fo:text-align="justify" style:justify-single-word="false" style:text-autospace="none"/>
      <style:text-properties fo:color="#000000" style:font-name="Liberation Sans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9" style:family="paragraph" style:parent-style-name="Standard">
      <style:paragraph-properties fo:text-align="justify" style:justify-single-word="false" style:text-autospace="none"/>
      <style:text-properties fo:color="#000000" style:font-name="Liberation Sans1" fo:font-size="12pt" fo:font-weight="normal" style:font-name-asian="Arial1" style:font-size-asian="12pt" style:font-weight-asian="normal" style:font-name-complex="Arial1" style:font-size-complex="12pt" style:font-weight-complex="normal"/>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Heading_20_1">
      <style:paragraph-properties fo:margin-top="0cm" fo:margin-bottom="0.494cm" fo:text-align="center" style:justify-single-word="false"/>
      <style:text-properties fo:color="#000000"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style>
    <style:style style:name="T1" style:family="text">
      <style:text-properties fo:font-style="italic" style:font-style-asian="italic" style:font-style-complex="italic"/>
    </style:style>
    <style:style style:name="T2"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3"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4" style:family="text">
      <style:text-properties style:font-name="Arial" fo:font-size="12pt" fo:language="en" fo:country="none"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style:font-name="Arial1" fo:font-size="12pt" fo:language="en" fo:country="none"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6">ZSC</text:span><text:span text:style-name="T1"> </text:span></text:p>
      <text:h text:style-name="P11" text:outline-level="1">FR 5300046 « rade de Brest, estuaire de l'Aulne »</text:h>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text:span text:style-name="T2">Le présent arrêté a pour objectif de désigner la zone spéciale de conservation (ZSC) <text:s/></text:span><text:span text:style-name="T5">FR 5300046 </text:span><text:span text:style-name="T4">« ra</text:span><text:span text:style-name="T5">de de Brest, estuaire de l'Aulne</text:span><text:span text:style-name="T4">»</text:span><text:span text:style-name="T3"> </text:span><text:span text:style-name="T2">en droit national. Elle appartient à la zone biogéographique européenne « atlantique ».</text:span></text:p>
      <text:p text:style-name="P6"/>
      <text:p text:style-name="P4">Des plateaux gréseux couverts de landes sommitales, des chênaies maigres à flanc de côteaux, découpent dans le continent de nombreuses criques et anses dans lesquelles se jettent des cours d'eau qui alimentent par leurs sédiments les vasières et marais maritimes du fond de la rade de Brest.</text:p>
      <text:p text:style-name="P5"/>
      <text:p text:style-name="P5">L'intérêt du site réside dans l'imbrication d'habitats extrêmement variés tels que les estuaires, criques, baies peu profondes, flancs de falaises boisés, landes sèches, cordons de galets, importants bancs de maërl et herbiers de zostères. </text:p>
      <text:p text:style-name="P5"/>
      <text:p text:style-name="P5">Parmi les espèces remarquables, on peut citer l'Escargot de Quimper.</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16:26.62</dc:date>
    <meta:editing-duration>PT47M6S</meta:editing-duration>
    <meta:editing-cycles>13</meta:editing-cycles>
    <meta:generator>LibreOffice/3.5$Windows_x86 LibreOffice_project/3215f89-f603614-ab984f2-7348103-1225a5b</meta:generator>
    <meta:document-statistic meta:table-count="0" meta:image-count="0" meta:object-count="0" meta:page-count="2" meta:paragraph-count="13" meta:word-count="619" meta:character-count="4079" meta:non-whitespace-character-count="3470"/>
  </office:meta>
</office:document-meta>
</file>