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Normal_20__28_Web_29_">
      <style:paragraph-properties fo:text-align="justify" style:justify-single-word="false"/>
    </style:style>
    <style:style style:name="P5" style:family="paragraph" style:parent-style-name="Normal_20__28_Web_29_">
      <style:paragraph-properties fo:text-align="justify" style:justify-single-word="false"/>
      <style:text-properties fo:color="#0000ff" style:font-name="Arial" fo:font-weight="bold" fo:background-color="transparent" style:font-weight-asian="bold" style:font-name-complex="Arial" style:font-weight-complex="bold"/>
    </style:style>
    <style:style style:name="P6" style:family="paragraph" style:parent-style-name="Text_20_body">
      <style:paragraph-properties fo:text-align="justify" style:justify-single-word="false"/>
      <style:text-properties fo:color="#000000" fo:font-style="normal" fo:background-color="transparent" style:font-style-asian="normal" style:font-style-complex="normal" style:font-weight-complex="normal"/>
    </style:style>
    <style:style style:name="P7"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8" style:family="paragraph" style:parent-style-name="Normal_20__28_Web_29_">
      <style:paragraph-properties fo:margin-top="0cm" fo:margin-bottom="0.494cm" fo:text-align="center" style:justify-single-word="false"/>
      <style:text-properties fo:color="#000000" style:font-name="Arial" fo:font-size="12pt" fo:font-style="normal" fo:font-weight="bold" fo:background-color="transparent" style:font-size-asian="12pt" style:font-style-asian="normal" style:font-weight-asian="bold" style:font-name-complex="Arial" style:font-size-complex="12pt" style:font-style-complex="normal" style:font-weight-complex="bold"/>
    </style:style>
    <style:style style:name="T1" style:family="text">
      <style:text-properties fo:font-style="italic" style:font-style-asian="italic" style:font-style-complex="italic"/>
    </style:style>
    <style:style style:name="T2" style:family="text">
      <style:text-properties fo:color="#000000" style:font-name="Arial"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T3" style:family="text">
      <style:text-properties style:font-name="Arial" fo:background-color="transparent" style:font-name-complex="Arial"/>
    </style:style>
    <style:style style:name="T4" style:family="text">
      <style:text-properties style:font-name="Arial" fo:font-style="normal" fo:font-weight="normal" fo:background-color="transparent" style:font-style-asian="normal" style:font-weight-asian="normal" style:font-name-complex="Arial" style:font-style-complex="normal" style:font-weight-complex="normal"/>
    </style:style>
    <style:style style:name="T5" style:family="text">
      <style:text-properties style:font-name="Arial" fo:font-size="12pt" fo:language="en" fo:country="none" fo:font-weight="normal" style:font-size-asian="12pt" style:font-weight-asian="normal" style:font-size-complex="12pt"/>
    </style:style>
    <style:style style:name="T6" style:family="text">
      <style:text-properties style:font-name="Arial" fo:font-size="12pt" fo:language="en" fo:country="none" fo:font-weight="normal" style:font-size-asian="12pt" style:font-weight-asian="normal" style:font-name-complex="Arial" style:font-size-complex="12pt"/>
    </style:style>
    <style:style style:name="T7"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che de présentation de l’arrêté de désignation de la <text:span text:style-name="T7">ZSC</text:span><text:span text:style-name="T1"> </text:span></text:p>
      <text:p text:style-name="P8">FR 5300027 « massif dunaire Gâvres-Quiberon et zones humides associées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6"><text:span text:style-name="T5">Le présent arrêté a pour objectif de désigner la zone spéciale de conservation (ZSC) </text:span><text:span text:style-name="T6">FR 5300027 « massif dunaire Gâvres-Quiberon et zones humides associées » </text:span><text:span text:style-name="T5">en droit national. Elle appartient à la zone biogéographique européenne « atlantique ».</text:span></text:p>
      <text:p text:style-name="P4"><text:span text:style-name="T4">Le site </text:span><text:span text:style-name="T2">constitue le </text:span><text:span text:style-name="T4">plus vaste ensemble dunaire de Bretagne (dunes de Plouhinec, d'Erdeven, de Plouharnel </text:span><text:span text:style-name="T3">et dunes perchées de la Côte Sauvage à l'ouest de la presqu'île de Quiberon), entrecoupé en son centre par la rivière d'Etel, limité au Nord par la "mer de Gâvres" et au Sud par la Baie de Quiberon. Le site comprend également les zones humides et étangs arrière-dunaires ainsi que des prairies et landes tourbeuses de Belz-Erdeven.</text:span></text:p>
      <text:p text:style-name="P1">Les apports d'eau douce continentale qui viennent buter sur le massif dunaire ont donné naissance à un complexe d'habitats des zones humides intradunales tout à fait exceptionnel : pelouses pionnières, bas-marais, prairies, roselières et saulaies. La présence de lagunes côtières, milieu écologiquement très riche, participe également à la qualité écologique de ce site. </text:p>
      <text:p text:style-name="P1">Quatre espèces végétales d'intérêt communautaire, une trentaine d'espèces végétales protégées régionalement ou nationalement, une soixantaine appartenant à la liste rouge armoricaine, la seule station bretonne pour Tetragonolobus maritimus, témoignent de la grande richesses botanique de ce site.</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1-20T14:56:35.32</dc:date>
    <meta:editing-duration>PT4H30M6S</meta:editing-duration>
    <meta:editing-cycles>22</meta:editing-cycles>
    <meta:generator>LibreOffice/3.5$Windows_x86 LibreOffice_project/3215f89-f603614-ab984f2-7348103-1225a5b</meta:generator>
    <meta:document-statistic meta:table-count="0" meta:image-count="0" meta:object-count="0" meta:page-count="2" meta:paragraph-count="13" meta:word-count="694" meta:character-count="4631" meta:non-whitespace-character-count="3948"/>
  </office:meta>
</office:document-meta>
</file>