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Text_20_body">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6" style:family="paragraph" style:parent-style-name="Text_20_body">
      <style:paragraph-properties fo:text-align="justify" style:justify-single-word="false"/>
    </style:style>
    <style:style style:name="P7" style:family="paragraph" style:parent-style-name="Normal_20__28_Web_29_">
      <style:paragraph-properties fo:margin-top="0cm" fo:margin-bottom="0.494cm"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color="#000000" style:text-outline="false" style:text-line-through-style="none" fo:font-style="italic" fo:text-shadow="none" style:text-underline-style="none" fo:background-color="transparent" style:font-name-asian="Arial" style:font-style-asian="italic" style:font-name-complex="Arial" style:font-style-complex="italic" style:text-emphasize="none" style:text-overline-style="none" style:text-overline-color="font-color"/>
    </style:style>
    <style:style style:name="T3" style:family="text">
      <style:text-properties fo:color="#000000" style:text-outline="false" style:text-line-through-style="none" fo:font-style="italic" fo:text-shadow="none" style:text-underline-style="none" fo:background-color="transparent" style:font-name-asian="Mangal1" style:font-style-asian="italic" style:font-name-complex="Arial" style:font-style-complex="italic" style:text-emphasize="none" style:text-overline-style="none" style:text-overline-color="font-color"/>
    </style:style>
    <style:style style:name="T4" style:family="text">
      <style:text-properties fo:color="#000000" style:text-outline="false" style:text-line-through-style="none" fo:text-shadow="none" style:text-underline-style="none" fo:background-color="transparent" style:font-name-asian="Arial" style:font-name-complex="Arial" style:text-emphasize="none" style:text-overline-style="none" style:text-overline-color="font-color"/>
    </style:style>
    <style:style style:name="T5" style:family="text">
      <style:text-properties fo:color="#000000" style:text-outline="false" style:text-line-through-style="none" fo:text-shadow="none" style:text-underline-style="none" fo:background-color="transparent" style:font-name-asian="Mangal1" style:font-name-complex="Arial" style:text-emphasize="none" style:text-overline-style="none" style:text-overline-color="font-color"/>
    </style:style>
    <style:style style:name="T6" style:family="text">
      <style:text-properties fo:color="#000000" fo:font-style="italic" fo:background-color="transparent" style:font-style-asian="italic" style:font-name-complex="Arial" style:font-style-complex="italic"/>
    </style:style>
    <style:style style:name="T7" style:family="text">
      <style:text-properties fo:color="#000000" fo:background-color="transparent" style:font-name-complex="Arial"/>
    </style:style>
    <style:style style:name="T8" style:family="text">
      <style:text-properties fo:color="#000000" style:font-name="Arial" fo:font-size="12pt" fo:language="en" fo:country="none" fo:background-color="transparent" style:font-size-asian="12pt" style:font-size-complex="12pt" style:font-weight-complex="bold"/>
    </style:style>
    <style:style style:name="T9" style:family="text">
      <style:text-properties style:text-outline="false" style:text-line-through-style="none" fo:text-shadow="none" style:text-underline-style="none" style:font-name-asian="Arial" style:font-name-complex="Arial" style:text-emphasize="none" style:text-overline-style="none" style:text-overline-color="font-color"/>
    </style:style>
    <style:style style:name="T10" style:family="text">
      <style:text-properties style:text-outline="false" style:text-line-through-style="none" fo:text-shadow="none" style:text-underline-style="none" style:font-name-asian="Mangal1" style:font-name-complex="Arial" style:text-emphasize="none" style:text-overline-style="none" style:text-overline-color="font-color"/>
    </style:style>
    <style:style style:name="T1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 </text:p>
      <text:p text:style-name="P7">FR 5300025 <text:span text:style-name="T7">« c</text:span><text:span text:style-name="T4">omplexe forestier Rennes-</text:span><text:span text:style-name="T5">Liffré-Chevré, étang et lande d'Ouée, forêt de Haute Sève</text:span><text:span text:style-name="T7">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Le présent arrêté a pour objectif de désigner la zone spéciale de conservation (ZSC) FR FR 5300025 <text:span text:style-name="T11">« c</text:span><text:span text:style-name="T9">omplexe forestier Rennes-</text:span><text:span text:style-name="T10">Liffré-Chevré, étang et lande d'Ouée, forêt de Haute Sève</text:span><text:span text:style-name="T11"> »</text:span> en droit national. Elle appartient à la zone biogéographique européenne « atlantique ».</text:p>
      <text:p text:style-name="P6"/>
      <text:p text:style-name="P6">Il s'agit d'un grand complexe de massifs forestiers reliés par un système bocager préservé, étang et lande d'Ouée, et tourbière à l'ouest de la forêt de Saint-Aubin du Cormier.</text:p>
      <text:p text:style-name="P9">La hêtraie-chênaie à houx et ifs est bien représentée. Certains secteurs boisés attenants aux cours d'eau sont occupés par une forêt alluviale résiduelle à aulnes, frênes et saules associés à un sous-bois de fougères, carex et sphaignes. Le site compte également un étang eutrophe à végétation flottante, en contact avec les landes sèches et des landes humides tourbeuses à sphaignes en situation préforestière.</text:p>
      <text:p text:style-name="P6"><text:span text:style-name="T8">Ces landes abritent le rare papillon “azuré des mouillères” (Maculinea alcon). Les massifs comptent, par ailleurs, de nombreuses espèces d'intérêt communautaire liées aux mares (triton crêté), aux ligneux (lucane cerf-volant) et aux milieux forestiers de manière général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4:14:48.84</dc:date>
    <meta:editing-duration>PT4H2M21S</meta:editing-duration>
    <meta:editing-cycles>19</meta:editing-cycles>
    <meta:generator>LibreOffice/3.5$Windows_x86 LibreOffice_project/3215f89-f603614-ab984f2-7348103-1225a5b</meta:generator>
    <meta:document-statistic meta:table-count="0" meta:image-count="0" meta:object-count="0" meta:page-count="2" meta:paragraph-count="13" meta:word-count="669" meta:character-count="4440" meta:non-whitespace-character-count="3783"/>
  </office:meta>
</office:document-meta>
</file>